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600*"/>
    </style:style>
    <style:style style:family="table-column" style:name="table1.tg1.col2">
      <style:table-column-properties style:rel-column-width="16300*"/>
    </style:style>
    <style:style style:family="table-column" style:name="table1.tg1.col3">
      <style:table-column-properties style:rel-column-width="14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oor Milieu en Wonen van 19 maart 2020, nr IENW/BSK-2020/51878, inzake de implementatie van richtlijn (EU) 2020/362 en (EU) 2020/363, Ministerie van Infrastructuur en Waterstaat</text:h>
      <text:p text:style-name="ifm_p_mt.7.4mm_ifm">DE MINISTER MILIEU EN VOOR WONEN,</text:p>
      <text:p text:style-name="ifm_p_mt.3.7mm_ifm">deelt, overeenkomstig aanwijzing 9.13 van de Aanwijzingen voor de regelgeving, mede dat:</text:p>
      <text:p text:style-name="ifm_p_indent.-5mm_mleft.5mm_ifm">–<text:tab/>Gedelegeerde Richtlijn (EU) 2020/362 van de Commissie van 17 december 2019 tot wijziging van bijlage II bij Richtlijn 2000/53/EG van het Europees Parlement en de Raad betreffende autowrakken wat betreft de vrijstelling voor zeswaardig chroom als anticorrosiemiddel in het koolstofstalen koelsysteem in absorptiekoelkasten in kampeerauto’s (PbEU 2020, L 67) en</text:p>
      <text:p text:style-name="ifm_p_indent.-5mm_mleft.5mm_ifm">–<text:tab/>Gedelegeerde Richtlijn (EU) 2020/363 van de Commissie van 17 december 2019 tot wijziging van bijlage II bij Richtlijn 2000/53/EG van het Europees Parlement en de Raad betreffende autowrakken wat betreft bepaalde vrijstellingen voor lood en loodverbindingen in onderdelen (PbEU 2020, L 67)</text:p>
      <text:p text:style-name="ifm_p_ifm">zijn geïmplementeerd door middel van bestaande wetgeving.</text:p>
      <text:p text:style-name="ifm_p_mt.3.7mm_ifm">Deze wijzigingen gaan gelden met ingang van 5 april 2020.</text:p>
      <text:p text:style-name="ifm_p_mt.3.7mm_ifm">In onderstaande transponeringstabel is aangegeven op welke wijze is voorzien in de implementatie van Gedelegeerde richtlijnen (EU) 2020/362 en (EU) 2020/363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epaling Gedelegeerde EU-richtlijn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paling in nationale regel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icht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</text:p>
          </table:table-cell>
          <table:table-cell table:style-name="table.cell.border-bottom.border-right.padding-top.top.pleft.pright">
            <text:p text:style-name="text.cell.7.left">Artikel 4, tweede lid, van het Besluit beheer autowrakken</text:p>
            <text:p text:style-name="text.cell.7.left">Artikel 17, eerste lid, van het Besluit beheer autowrakken</text:p>
          </table:table-cell>
          <table:table-cell table:style-name="table.cell.border-bottom.border-right.padding-top.top.pleft.pright">
            <text:p text:style-name="text.cell.7.left">Door middel van een dynamische verwijzing in de hiernaast genoemde bepaling wordt in de omzetting voorzien.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</text:p>
          </table:table-cell>
          <table:table-cell table:style-name="table.cell.border-bottom.border-right.padding-top.top.pleft.pright">
            <text:p text:style-name="text.cell.7.left">Behoeft naar zijn aard geen implementatie</text:p>
          </table:table-cell>
          <table:table-cell table:style-name="table.cell.border-bottom.border-right.padding-top.top.pleft.pright">
            <text:p text:style-name="text.cell.7.left">Richt zich tot de lidstaat.</text:p>
            <text:p text:style-name="text.cell.7.left">Door middel van de dynamische verwijzing in de eerder genoemde bepaling gaat de wijziging van Richtlijn 2000/53/EG gelden met ingang van 5 april 2020, de dag waarop aan Gedelegeerde richtlijnen (EU) 2020/362 en (EU) 2020/363 uitvoering moet zijn gegeven.</text:p>
            <text:p text:style-name="text.cell.7.left">De bekendmaking zal aan de Europese Commissie worden gestuur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3</text:p>
          </table:table-cell>
          <table:table-cell table:style-name="table.cell.border-bottom.border-right.padding-top.top.pleft.pright">
            <text:p text:style-name="text.cell.7.left">Behoeft naar zijn aard geen implementatie</text:p>
          </table:table-cell>
          <table:table-cell table:style-name="table.cell.border-bottom.border-right.padding-top.top.pleft.pright">
            <text:p text:style-name="text.cell.7.left">Betreft de datum van inwerkingtreding van de richtlijn.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4</text:p>
          </table:table-cell>
          <table:table-cell table:style-name="table.cell.border-bottom.border-right.padding-top.top.pleft.pright">
            <text:p text:style-name="text.cell.7.left">Behoeft naar zijn aard geen implementatie</text:p>
          </table:table-cell>
          <table:table-cell table:style-name="table.cell.border-bottom.border-right.padding-top.top.pleft.pright">
            <text:p text:style-name="text.cell.7.left">Betreft de reikwijdte van de richtlijn.</text:p>
          </table:table-cell>
        </table:table-row>
      </table:table>
      <text:p text:style-name="ifm_p_font.italic_mt.3.7mm_ifm">DE MINISTER VOOR MILIEU EN WONEN,<text:line-break/>namens deze,<text:line-break/>DE DIRECTEUR BESTUURLIJKE EN JURIDISCHE ZAKEN,<text:line-break/>G.A.<text:s/>Jurg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7808</text:span><text:tab/>26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7808</text:span><text:tab/>26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oor Milieu en Wonen van 19 maart 2020, nr IENW/BSK-2020/51878, inzake de implementatie van richtlijn (EU) 2020/362 en (EU) 2020/363, Ministerie van Infrastructuur en Waterstaat</dc:title>
    <meta:user-defined meta:name="OVERHEIDop.Staatscourant/DC.type">Overig</meta:user-defined>
    <meta:user-defined meta:name="OVERHEID.Ministerie/DC.creator">Ministerie van Infrastructuur en Waterst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78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780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Verkeer | Weg</meta:user-defined>
    <meta:user-defined meta:name="DC.title">Mededeling van de Minister voor Milieu en Wonen van 19 maart 2020, nr IENW/BSK-2020/51878, inzake de implementatie van richtlijn (EU) 2020/362 en (EU) 2020/363, Ministerie van Infrastructuur en Waterstaat</meta:user-defined>
    <meta:user-defined meta:name="DCTERMS.W3CDTF/DCTERMS.available">2020-03-26</meta:user-defined>
  </office:meta>
</office:document-meta>
</file>