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hovensestraat 49,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biedt het planologisch kader voor de herbestemming van de agrarische bedrijfsbestemming op de Kerkhovensestraat 49 naar een woonbestemming, in combinatie met de splitsing van de langgevelboerderij in twee woningen.</text:p>
            <text:p text:style-name="common-al"/>
            <text:p text:style-name="common-al">
            <text:span text:style-name="nadrukvet">Ter inzage vastgesteld bestemmingsplan</text:span>
          </text:p>
            <text:p text:style-name="common-al">Op 5 maart 2020 heeft de gemeenteraad het bestemmingsplan Kerkhovensestraat 49 [NL.IMRO.0824.Kerkhovensestr49-VA01] gewijzigd vastgesteld. Het vastgestelde bestemmingsplan ligt met ingang van 27 maart 2020 tot en met 7 mei 2020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
            <text:p text:style-name="common-al">In verband met het coronavirus vragen wij u om zoveel mogelijk gebruik te maken van de mogelijkheid om de stukken digitaal te bekijken.Is het dringend? Maak dan een afspraak via (013) 529 13 11. Tot en met 6 april kunt u dan terecht tussen 9.00 – 11.00 uur om op het gemeentekantoor de stukken in te zien. Als u een toelichting wil van een medewerker dan kan dit alleen telefonisch.</text:p>
            <text:p text:style-name="common-al"/>
            <text:list text:style-name="id1-3-2-1-1-10">
              <text:list-item text:style-override="id1-3-2-1-1-10-1">
                <text:number/>
                <text:p text:style-name="al"/>
              </text:list-item>
            </text:list>
            <text:p text:style-name="common-al">
            <text:span text:style-name="nadruk">
              <text:span text:style-name="nadrukvet">Beschikking hogere grenswaarde Wet geluidhinder</text:span>
            </text:span>
            <text:span text:style-name="nadrukcur">
              <text:span text:style-name="nadruk"/>
            </text:span>
          </text:p>
            <text:p text:style-name="common-al">Bij deze bestemmingsplanprocedure is een hogere waarde vastgesteld vanwege de geluidbelasting door wegverkeer. </text:p>
            <text:p text:style-name="common-al">Via een beschikking heeft het college besloten om de toegestane geluidbelasting op de gevels van de woningen vast te stellen op 51 dB. </text:p>
            <text:p text:style-name="common-al">Het besluit tot het vaststellen hogere grenswaarde ligt gelijktijdig met het vastgesteld bestemmingsplan ter inzage.</text:p>
            <text:p text:style-name="common-al">Het besluit hogere grenswaarde is niet in te zien via <text:a xlink:href="http://www.ruimtelijkeplannen.nl/" xlink:type="simple">www.ruimtelijkeplannen.nl</text:a>, maar wel op de overige hiervoor genoemde wijzen.</text:p>
            <text:p text:style-name="common-al"/>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20">
              <text:list-item text:style-override="id1-3-2-1-1-20-1">
                <text:number>•</text:number>
                <text:p text:style-name="al">belanghebbenden die tijdig hun zienswijzen tegen het ontwerpbestemmingsplan bij de raad kenbaar hebben gemaakt</text:p>
              </text:list-item>
              <text:list-item text:style-override="id1-3-2-1-1-20-2">
                <text:number>•</text:number>
                <text:p text:style-name="al">belanghebbenden aan wie redelijkerwijs niet kan worden verweten geen zienswijze tegen het ontwerpbestemmingsplan bij de raad kenbaar te hebben gemaakt</text:p>
              </text:list-item>
              <text:list-item text:style-override="id1-3-2-1-1-2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Kerkhovensestr49-VA01</meta:user-defined>
    <meta:user-defined meta:name="OVERHEIDop.Ruimtelijkeplannen/DC.type">bestemmingsplan</meta:user-defined>
    <dc:language>nl</dc:language>
    <meta:user-defined meta:name="OVERHEID.Gemeente/DC.spatial">Oisterwijk</meta:user-defined>
    <meta:user-defined meta:name="OVERHEID.EPSG28992/DC.spatial">141315 400142</meta:user-defined>
    <meta:user-defined meta:name="DC.title">Vastgesteld bestemmingsplan Kerkhovensestraat 49, gemeente Oisterwijk</meta:user-defined>
    <meta:user-defined meta:name="OVERHEID.PostcodeHuisnummer/OVERHEIDop.postcodeHuisnummer">5061PJ 49</meta:user-defined>
    <meta:user-defined meta:name="OVERHEIDop.straatnaam">Kerkhovensestraat</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17780</meta:user-defined>
    <meta:user-defined meta:name="OVERHEIDop.StcrtID/DC.identifier">stcrt-2020-17780</meta:user-defined>
    <meta:user-defined meta:name="OVERHEIDop.versieInformatie"/>
  </office:meta>
</office:document-meta>
</file>