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ist - Verleend besluit omgevingsvergunning de nieuwbouw van 18 appartementen aan de Kometenlaan 118 te Huis ter Heide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44 van de Algemene wet bestuursrecht bekend, dat zij een omgevingsvergunning hebben verleend voor de nieuwbouw van 18 appartementen aan de Kometenlaan 118 te Huis ter Heide (dossier OV20190514). Tegen de omgevingsvergunning zijn zienswijzen ingediend. De ingebrachte zienswijzen hebben geen aanleiding gegeven om af te zien van medewerking aan onderhavig bouwplan.</text:p>
            <text:p text:style-name="tussenkopcur">Ter inzage</text:p>
            <text:p text:style-name="common-al">De documenten liggen vanaf 25 maart 2020 voor 6 weken digitaal ter inzage in de publiekshal van de gemeente Zeist, Het Rond 1 te Zeist. Het plan is tevens in te zien via www.zeist.nl/bestemmingsplannen en www.ruimtelijkeplannen.nl.</text:p>
            <text:p text:style-name="tussenkopcur">Beroep</text:p>
            <text:p text:style-name="common-al">Gelet op de voorbereiding van het besluit met afdeling 3.4 van de Algemene wet bestuursrecht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vangt aan met ingang van de dag na die waarop het besluit ter inzage is gelegd. Wanneer u beroep aantekent, dient u in het beroepschrift in ieder geval het volgende te vermelden: </text:p>
            <text:list text:style-name="id1-3-2-1-1-6">
              <text:list-item text:style-override="id1-3-2-1-1-6-1">
                <text:number>•</text:number>
                <text:p text:style-name="al">uw naam en adres; </text:p>
              </text:list-item>
              <text:list-item text:style-override="id1-3-2-1-1-6-2">
                <text:number>•</text:number>
                <text:p text:style-name="al">de datum waarop u het beroepschrift schrijft; </text:p>
              </text:list-item>
              <text:list-item text:style-override="id1-3-2-1-1-6-3">
                <text:number>•</text:number>
                <text:p text:style-name="al">een omschrijving van de beslissing waartegen u beroep aantekent en zo mogelijk een kopie van de beslissing; </text:p>
              </text:list-item>
              <text:list-item text:style-override="id1-3-2-1-1-6-4">
                <text:number>•</text:number>
                <text:p text:style-name="al">de redenen waarom u beroep aantekent; </text:p>
              </text:list-item>
              <text:list-item text:style-override="id1-3-2-1-1-6-5">
                <text:number>•</text:number>
                <text:p text:style-name="al">indien het beroepschrift niet in het Nederlands is opgesteld, dient u voor een goede Nederlandse vertaling te zorgen.</text:p>
              </text:list-item>
            </text:list>
            <text:p text:style-name="last-al">Tevens moet u het beroepschrift ondertekenen. Aan het indienen van een beroepschrift zijn wel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7580.383 458502.289</meta:user-defined>
    <meta:user-defined meta:name="DC.title">Gemeente Zeist - Verleend besluit omgevingsvergunning de nieuwbouw van 18 appartementen aan de Kometenlaan 118 te Huis ter Heide</meta:user-defined>
    <meta:user-defined meta:name="OVERHEID.PostcodeHuisnummer/OVERHEIDop.postcodeHuisnummer">3712XB 118</meta:user-defined>
    <meta:user-defined meta:name="OVERHEIDop.straatnaam">Kometenlaan</meta:user-defined>
    <meta:user-defined meta:name="OVERHEIDop.woonplaats">Huis ter Heide</meta:user-defined>
    <meta:user-defined meta:name="DCTERMS.W3CDTF/DCTERMS.available">2020-03-25</meta:user-defined>
    <meta:user-defined meta:name="DCTERMS.W3CDTF/OVERHEIDop.jaargang">2020</meta:user-defined>
    <meta:user-defined meta:name="OVERHEIDop.publicationIssue">17754</meta:user-defined>
    <meta:user-defined meta:name="OVERHEIDop.StcrtID/DC.identifier">stcrt-2020-17754</meta:user-defined>
    <meta:user-defined meta:name="OVERHEIDop.versieInformatie"/>
  </office:meta>
</office:document-meta>
</file>