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Heidezoom 2019"</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bestemmingsplan Heidezoom 2019 en het ontwerpraadsbesluit tot vaststelling van het plan. Dit op grond van het bepaalde in artikel 3.8, lid 1 van de Wet ruimtelijke ordening (Wro), juncto afdeling 3.4 van de Algemene wet bestuursrecht (Awb).</text:p>
            <text:p text:style-name="common-al">Het plangebied betreft de straten Hazenleger en Dassenburcht in de bestaande wijk Heidezoom, westelijk in 't Harde. Het bestemmingsplan voorziet in de realisatie van 32 woningen die in het bestemmingsplan Heidezoom 2010 al voorzien waren, maar kenden daarin een andere situering. Het nieuwe bestemmingsplan maakt de nieuwe situering planologisch mogelijk.</text:p>
            <text:p text:style-name="common-al">Met ingang van woensdag 24 maart 2020 ligt het ontwerpbestemmingsplan en het ontwerpraadsbesluit zes weken voor een ieder ter inzage in het gemeentehuis te Elburg. Om de stukken in te zien kunt u een afspraak maken via afspraak.elburg.nl of via de gemeentelijke website www.elburg.nl. U kunt ook telefonisch een afspraak maken via 0525-688688. Daarnaast is raadpleging van de stukken via de volgende website mogelijk: <text:a xlink:href="http://www.ruimtelijkeplannen.nl/?planidn=NL.IMRO.0230.BPHEIDEZOOM2019-ONT1" xlink:type="simple">http://www.ruimtelijkeplannen.nl/?planidn=NL.IMRO.0230.BPHEIDEZOOM2019-ONT1</text:a>.</text:p>
            <text:p text:style-name="common-al">Gedurende bovengenoemde termijn van terinzagelegging kan een ieder naar keuze schriftelijk of mondeling zijn of haar zienswijze inzake het ontwerpbestemmingsplan en het ontwerpraadsbesluit naar voren brengen bij de gemeenteraad van Elburg, Postbus 70, 8080 AB Elburg. Voor het indienen van mondelinge zienswijzen kunt u tijdens kantooruren contact opnemen. Van hetgeen mondeling naar voren wordt gebracht, wordt een samenvatting gemaakt.</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en voorzien zijn van een handtekening.</text:p>
            <text:p text:style-name="common-al">Elburg, 24 maart 2020</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BPHEIDEZOOM2019-ONT1</meta:user-defined>
    <meta:user-defined meta:name="OVERHEIDop.Ruimtelijkeplannen/DC.type">bestemmingsplan</meta:user-defined>
    <dc:language>nl</dc:language>
    <meta:user-defined meta:name="OVERHEID.Gemeente/DC.spatial">Elburg</meta:user-defined>
    <meta:user-defined meta:name="DC.title">Terinzagelegging ontwerpbestemmingsplan "Heidezoom 2019"</meta:user-defined>
    <meta:user-defined meta:name="DCTERMS.W3CDTF/DCTERMS.available">2020-03-24</meta:user-defined>
    <meta:user-defined meta:name="DCTERMS.W3CDTF/OVERHEIDop.jaargang">2020</meta:user-defined>
    <meta:user-defined meta:name="OVERHEIDop.publicationIssue">17751</meta:user-defined>
    <meta:user-defined meta:name="OVERHEIDop.StcrtID/DC.identifier">stcrt-2020-17751</meta:user-defined>
    <meta:user-defined meta:name="OVERHEIDop.versieInformatie"/>
  </office:meta>
</office:document-meta>
</file>