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Hoogheemraadschap van Rijnland</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17 maart 2020 (kenmerk 2019-021412) is door dijkgraaf en hoogheemraden van het Hoogheemraadschap van Rijnland aan Comol5 v.o.f. een Watervergunning verleend als bedoeld in hoofdstuk 6 van de Waterwet, het Waterbesluit, de Waterregeling, de Water­verordening Rijnland en de Keur van het Hoogheemraadschap van Rijnland voor:</text:p>
      <text:p text:style-name="ifm_p_indent.-5mm_mleft.5mm_ifm">−<text:tab/>het aanbrengen en hebben van een aquaduct inclusief waterkelder binnen de kern- en beschermingszone van de Veenwatering en de regionale keringen, alsmede het aanbrengen en hebben van damwandschermen en betonnen wanden als vervangende kering of als tweede kering;</text:p>
      <text:p text:style-name="ifm_p_indent.-5mm_mleft.5mm_ifm">−<text:tab/>het aanbrengen en hebben van een blusleiding, kabels en mantelbuizen binnen de kern- en beschermingszone van de regionale keringen;</text:p>
      <text:p text:style-name="ifm_p_indent.-5mm_mleft.5mm_ifm">−<text:tab/>het aanbrengen van een greppel (niet deel uitmakend van het watersysteem) met rietkraag binnen de kern- en beschermingszone.</text:p>
      <text:p text:style-name="ifm_p_mt.3.7mm_ifm">Het besluit is niet gewijzigd ten opzichte van het ontwerpbesluit en is op 19 maart 2020 aan de aanvrager bekendgemaakt.</text:p>
      <text:h text:style-name="ifm_p_font.bold-italic_mt.5.08mm_page.keep-with-next_ifm" text:outline-level="5">Waar en wanneer kunt u de stukken inzien?</text:h>
      <text:p text:style-name="ifm_p_mt.4.23mm_ifm">Het besluit en de bijbehorende stukken liggen met ingang van 20 maart 2020 tot en met 30 april 2020 ter inzage in het kantoor van het Hoog­heemraadschap van Rijnland, Archimedesweg 1 te Leiden. U kunt het besluit tijdens kantooruren inzien. Hiervoor dient telefonisch een afspraak gemaakt te worden via telefoonnummer 071 – 306 30 63.</text:p>
      <text:h text:style-name="ifm_p_font.bold-italic_mt.5.08mm_page.keep-with-next_ifm" text:outline-level="5">Hoe kunnen belanghebbenden beroep indienen?</text:h>
      <text:p text:style-name="ifm_p_mt.4.23mm_ifm">Van 20 maart 2020 tot en met 30 april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bellen via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746</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746</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4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20-03-26</meta:user-defined>
    <meta:user-defined meta:name="OVERHEIDop.Ruimtelijkplan/OVERHEIDop.bekendmakingBetreffendePlan"/>
  </office:meta>
</office:document-meta>
</file>