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Oosterstreek 64 - Oosterst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text:span>
          </text:p>
            <text:p text:style-name="common-al">Burgemeester en wethouders van de gemeente Weststellingwerf maken bekend dat op 21 februari 2020 het wijzigingsplan Oosterstreek 64 is vastgesteld.</text:p>
            <text:p text:style-name="common-al"/>
            <text:p text:style-name="common-al">Het wijzigingsplan voorziet in aanpassing van het bestemmingsplan ‘Oosterstreek’. Dit plan wijzigt de bestemming van ‘Sport- Manege’ naar ‘Woongebied’. Er is geen sprake meer van een gebruik als manege. Initiatiefnemers willen het perceel gebruiken voor woondoeleinden. Hiervoor moet de bestemming worden aangepast. Dit wijzigingsplan voorziet hierin.</text:p>
            <text:p text:style-name="common-al"/>
            <text:p text:style-name="common-al">Het perceel waar het plangebied op is gelegen ligt aan de Oosterstreek 64 te Oosterstreek en is kadastraal bekend onder gemeente Noordwolde, sectie O, nummer 1201 en 1203. Een kaart met daarop het plangebied maakt onderdeel uit van het wijzigingsplan.</text:p>
            <text:p text:style-name="common-al"/>
            <text:p text:style-name="common-al">
            <text:span text:style-name="nadrukvet">Ter inzage</text:span>
          </text:p>
            <text:p text:style-name="common-al">
            <text:span text:style-name="nadrukcur">Het wijzigingsplan kan met ingang van 25 maart 2020 tot en met dinsdag 5 mei worden ingezien bij de publieksbalie van het gemeentehuis, Griffioenpark 1 te Wolvega. Het wijzigingsplan is ook te raadplegen op http://www.ruimtelijkeplannen.nl. Het identificatienummer van het plan is </text:span>NL.IMRO.0098.WPOosterstreek64-VA01.</text:p>
            <text:p text:style-name="common-al">
            <text:span text:style-name="nadrukvet"/>
          </text:p>
            <text:p text:style-name="common-al">
            <text:span text:style-name="nadrukvet">Beroepsmogelijkheid</text:span>
            <text:span text:style-name="nadrukcur"/>
          </text:p>
            <text:p text:style-name="common-al">Gedurende de termijn van de terinzagelegging kan een belanghebbende die tijdig zijn zienswijze kenbaar maakte,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minste bevatten: naam en adres van de indiener, dagtekening, een omschrijving van het besluit waartegen het beroep zich richt en de gronden van het beroep. Voor het in behandeling nemen van een beroepschrift is griffierecht verschuldigd. </text:p>
            <text:p text:style-name="common-al"/>
            <text:p text:style-name="common-al">Als u beroep instelt, heeft dit geen schorsende werking. De besluiten treden in werking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it verzoek binnen de beroepstermijn is ingediend, dan treedt het betreffende besluit niet eerder in werking dan voordat op dat verzoek is beslist.</text:p>
            <text:p text:style-name="common-al">
            <text:span text:style-name="nadrukcur"/>
          </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3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3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3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eststellingwer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8.WPOosterstreek64-VA01</meta:user-defined>
    <meta:user-defined meta:name="OVERHEIDop.Ruimtelijkeplannen/DC.type">bestemmingsplan</meta:user-defined>
    <dc:language>nl</dc:language>
    <meta:user-defined meta:name="OVERHEID.Gemeente/DC.spatial">Weststellingwerf</meta:user-defined>
    <meta:user-defined meta:name="OVERHEID.EPSG28992/DC.spatial">207429.684 546037.564</meta:user-defined>
    <meta:user-defined meta:name="DC.title">Vaststelling wijzigingsplan Oosterstreek 64 - Oosterstreek</meta:user-defined>
    <meta:user-defined meta:name="OVERHEID.PostcodeHuisnummer/OVERHEIDop.postcodeHuisnummer">8388NE 64</meta:user-defined>
    <meta:user-defined meta:name="OVERHEIDop.straatnaam">Oosterstreek</meta:user-defined>
    <meta:user-defined meta:name="OVERHEIDop.woonplaats">Oosterstreek</meta:user-defined>
    <meta:user-defined meta:name="DCTERMS.W3CDTF/DCTERMS.available">2020-03-24</meta:user-defined>
    <meta:user-defined meta:name="DCTERMS.W3CDTF/OVERHEIDop.jaargang">2020</meta:user-defined>
    <meta:user-defined meta:name="OVERHEIDop.publicationIssue">17732</meta:user-defined>
    <meta:user-defined meta:name="OVERHEIDop.StcrtID/DC.identifier">stcrt-2020-17732</meta:user-defined>
    <meta:user-defined meta:name="OVERHEIDop.versieInformatie"/>
  </office:meta>
</office:document-meta>
</file>