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bouw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6 Rotterdam zijn neve­staande ontwerpbesluiten genomen, overeenkomstig de procedure van artikel 20, lid 4, van de Tracéwet in samenhang met afdeling 3.4 van de Algemene wet bestuursrecht.</text:p>
      <text:p text:style-name="ifm_p_mt.3.7mm_ifm">Het betreft een tweetal aanvragen van De Groene Boog Construction v.o.f. om een omgevingsvergunning voor de activiteit bouwen op grond van artikel 2.1, eerste lid, onder a van de Wet algemene bepalingen omgevingsrecht:</text:p>
      <text:p text:style-name="ifm_p_indent.-7mm_mleft.7mm_ifm">1.<text:tab/>Het ontwerpbesluit met kenmerk 4188535/OMV.19.11.00149, heeft betrekking op het plaatsen van een brug (KW30) op de locatie ter plaatse van de Schieveensedijk nabij nummer 51 (kadastraal perceel OVS00-A-2476-G0) te Rotterdam.</text:p>
      <text:p text:style-name="ifm_p_indent.-7mm_mleft.7mm_ifm">2.<text:tab/>Het ontwerpbesluit met kenmerk 4484499/OMV.19.12.00526, heeft betrekking op het plaatsen van een viaduct (KW50) op de locatie ter plaatse van de President Rooseveltweg nabij nummer 751 (kadastraal perceel HLG03-B-10037-G0 en HLG03-B-10031-G0) te Rotterdam,</text:p>
      <text:p text:style-name="ifm_p_indent.0mm_mleft.7mm_ifm"> een en ander vanwege de realisatie van het Tracébesluit A16 Rotterdam.</text:p>
      <text:h text:style-name="ifm_p_font.bold-italic_mt.5.08mm_page.keep-with-next_ifm" text:outline-level="5">Waar en wanneer kunt u de stukken inzien?</text:h>
      <text:p text:style-name="ifm_p_mt.4.23mm_ifm">De ontwerpbesluiten en de bijbehorende stukken liggen met ingang van donderdag 26 maart 2020 tot en met woensdag 6 mei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zienswijzen naar voren worden gebracht?</text:h>
      <text:p text:style-name="ifm_p_mt.4.23mm_ifm">Van donderdag 26 maart 2020 tot en met woensdag 6 mei 2020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23</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23</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0-03-25</meta:user-defined>
    <meta:user-defined meta:name="OVERHEIDop.Ruimtelijkplan/OVERHEIDop.bekendmakingBetreffendePlan"/>
  </office:meta>
</office:document-meta>
</file>