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 omgevingsvergunning activiteit werkzaamheden rijksmonument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werkzaamheden rijksmonument (kenmerk Olonr. 4663461) ten name van BAM Infraconsult bv namens Levvel EPC V.O.F. is op 17 maart 2020 afgegeven door de Minister van Infrastructuur en Waterstaat en betreft het herstel van schade aan de dorpel bij bestaand spuimiddel Den Oever (cluster 14).</text:p>
      <text:h text:style-name="ifm_p_font.bold_mt.5.08mm_page.keep-with-next_ifm" text:outline-level="4">Waar en wanneer kunt u de stukken inzien?</text:h>
      <text:p text:style-name="ifm_p_mt.4.23mm_ifm">Het ontwerpbesluit en de bijbehorende stukken liggen met ingang van 26 maart 2020 tot en met 6 mei 2020 tijdens kantooruren ter inzage op het gemeentekantoor van de gemeente Súdwest-Fryslân, Marktstraat 8, 8601 CT Sneek.</text:p>
      <text:p text:style-name="ifm_p_mt.3.7mm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unnen zienswijzen naar voren worden gebracht?</text:h>
      <text:p text:style-name="ifm_p_mt.4.23mm_ifm">Van 26 maart 2020 tot en met 6 mei 2020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A.W.T. Nijenhuis, telefoon 06 – 50 03 60 02 of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 06 – 50 03 60 02 of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721</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721</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Afsluitdijk’, Rijkswaterstaat</meta:user-defined>
    <meta:user-defined meta:name="DCTERMS.W3CDTF/DCTERMS.available">2020-03-25</meta:user-defined>
    <meta:user-defined meta:name="OVERHEIDop.Ruimtelijkplan/OVERHEIDop.bekendmakingBetreffendePlan"/>
  </office:meta>
</office:document-meta>
</file>