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buitengewone opsporingsambtenaren en toezichthoudende ambtenaren Veiligheidsregio Amsterdam-Amst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16792</text:span>
          </text:p>
            <text:p text:style-name="common-al">De voorzitter van de Veiligheidsregio Amsterdam-Amstelland</text:p>
            <text:p text:style-name="common-al">Overwegende dat per 16 maart 2020 de ‘Noodverordening COVID-19 veiligheidsregio Amsterdam Amstelland’ in werking is getreden. Deze noodverordening bevat voorschriften ter verdere voorkoming van verdere verspreiding van het coronavirus/COVID-19; </text:p>
            <text:p text:style-name="common-al">Gelet op artikel 39 van de Wet veiligheidsregio’s alsmede artikel 4 van genoemde noodverordening;</text:p>
            <text:p text:style-name="common-al">Besluit als volgt:</text:p>
            <text:p text:style-name="common-al">
            <text:span text:style-name="nadrukvet">
              <text:span text:style-name="nadrukcur">Artikel 1 </text:span>
            </text:span>
          </text:p>
            <text:p text:style-name="common-al">Met het toezicht op de naleving van het gestelde bij of krachtens de artikelen 2 en 3 van de Noodverordening COVID-19 veiligheidsregio Amsterdam Amstelland zijn belast de ambtenaren in (bezoldigde en onbezoldigde) dienst van de gemeente Amsterdam, de gemeente Amstelveen, de gemeente Aalsmeer, de gemeente Diemen, de gemeente Ouder-Amstel en de gemeente Uithoorn die: </text:p>
            <text:list text:style-name="id1-3-2-1-1-8">
              <text:list-item text:style-override="id1-3-2-1-1-8-1">
                <text:number>•</text:number>
                <text:p text:style-name="al">zijn aangewezen in de functie van buitengewoon opsporingsambtenaar voor de domeinen 1 tot en met 5 volgens de Beleidsregels Buitengewoon Opsporingsambtenaar;</text:p>
              </text:list-item>
              <text:list-item text:style-override="id1-3-2-1-1-8-2">
                <text:number>•</text:number>
                <text:p text:style-name="al">zijn aangewezen in de functie van toezichthouder overeenkomstig artikel 5:11 Algemene wet bestuursrecht. </text:p>
              </text:list-item>
            </text:list>
            <text:p text:style-name="common-al">
            <text:span text:style-name="nadrukvet">
              <text:span text:style-name="nadrukcur">Artikel 2</text:span>
            </text:span>
          </text:p>
            <text:p text:style-name="common-al">Dit besluit treedt in werking met ingang van de dag na bekendmaking in de Staatscourant.</text:p>
            <text:p text:style-name="common-al">Namens het bestuur van Veiligheidsregio Amsterdam-Amstelland,</text:p>
            <text:p text:style-name="common-al">F. Halsema,</text:p>
            <text:p text:style-name="common-al">Voorzitter</text:p>
            <text:p text:style-name="common-al">
            <text:span text:style-name="nadrukvet">TOELICHTING</text:span>
          </text:p>
            <text:p text:style-name="common-al">Bij besluit van 16 maart 2020 heeft de Veiligheidsregio Amsterdam Amstelland de ‘Noodverordening COVID-19 veiligheidsregio Amsterdam Amstelland’ vastgesteld. Deze noodverordening bevat voorschriften ter verdere voorkoming van verdere verspreiding van het coronavirus/COVID-19 en biedt tevens een basis voor de handhaving van de maatregelen die door het kabinet ter verdere verspreiding van het coronavirus zijn genomen. </text:p>
            <text:p text:style-name="last-al">Het is van belang om het toezicht op en de handhaving van de bepalingen uit de noodverordening zo breed mogelijk in te richten. Daarom is besloten om alle bezoldigde en onbezoldigde buitengewone opsporingsambtenaren en toezichthouders van de gemeente Amsterdam overeenkomstig artikel 4 van de noodverordening aan te wijzen voor het toezicht op en de handhaving van de maatregelen, zoals genoemd in de noodverordening.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1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1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1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Amstelve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OVERHEIDop.referentienummer">Z20-016792</meta:user-defined>
    <meta:user-defined meta:name="DCTERMS.alternative">Besluit aanwijzing buitengewone opsporingsambtenaren en toezichthoudende ambtenaren Veiligheidsregio Amsterdam-Amstelland </meta:user-defined>
    <dc:language>nl</dc:language>
    <meta:user-defined meta:name="OVERHEIDop.Staatscourant/DC.type">Besluiten van algemene strekking</meta:user-defined>
    <meta:user-defined meta:name="OVERHEID.Gemeente/DC.spatial">Amstelveen</meta:user-defined>
    <meta:user-defined meta:name="DC.title">Besluit aanwijzing buitengewone opsporingsambtenaren en toezichthoudende ambtenaren Veiligheidsregio Amsterdam-Amstelland</meta:user-defined>
    <meta:user-defined meta:name="DCTERMS.W3CDTF/DCTERMS.available">2020-03-19</meta:user-defined>
    <meta:user-defined meta:name="DCTERMS.W3CDTF/OVERHEIDop.jaargang">2020</meta:user-defined>
    <meta:user-defined meta:name="OVERHEIDop.publicationIssue">17718</meta:user-defined>
    <meta:user-defined meta:name="OVERHEIDop.StcrtID/DC.identifier">stcrt-2020-17718</meta:user-defined>
    <meta:user-defined meta:name="OVERHEIDop.versieInformatie"/>
  </office:meta>
</office:document-meta>
</file>