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Haarweg 9 in Ov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common-al">Burgemeester en wethouders van de gemeente Utrechtse Heuvelrug maken op grond van artikel 3.8 van de Wet ruimtelijke ordening bekend dat het college op 17 maart 2020 het wijzigingsplan “Haarweg 9 in Overberg” ongewijzigd heeft vastgesteld (identificatienummer: NL.IMRO.1581.AMRhaarweg9-VA01).</text:p>
            <text:p text:style-name="common-al">Het ongewijzigd vastgestelde wijzigingsplan, het vaststellingsbesluit en de daarop betrekking hebbende stukken liggen voor iedereen ter inzage met ingang van 27 maart tot en met 8 mei 2020.</text:p>
            <text:p text:style-name="tussenkopcur">Wat houdt dit bestemmingsplan in?</text:p>
            <text:p text:style-name="common-al">Het wijzigingsplan maakt vergroting van het agrarisch bouwvlak mogelijk om de bouw van een voermachine voor de geitenhouderij mogelijk te maken aan de Haarweg 9 in Overber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27 maart tot en met 8 mei 2020 kan beroep worden ingesteld door: </text:p>
            <text:p text:style-name="common-al">a. een belanghebbende die tijdig bij het college een zienswijze tegen het ontwerp wijzigingsplan kenbaar heeft gemaakt; </text:p>
            <text:p text:style-name="common-al">b. een belanghebbende aan wie redelijkerwijs niet verweten kan worden, dat hij of zij niet tijdig een zienswijze naar voren heeft gebracht bij het college tegen het ontwerpwijzigingsplan.</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ing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haarweg9-VA01</meta:user-defined>
    <meta:user-defined meta:name="OVERHEIDop.Ruimtelijkeplannen/DC.type">bestemmingsplan</meta:user-defined>
    <dc:language>nl</dc:language>
    <meta:user-defined meta:name="OVERHEID.Gemeente/DC.spatial">Utrechtse Heuvelrug</meta:user-defined>
    <meta:user-defined meta:name="OVERHEID.EPSG28992/DC.spatial">163282 449747</meta:user-defined>
    <meta:user-defined meta:name="DC.title">Ongewijzigde vaststelling bestemmingsplan “Haarweg 9 in Overberg”</meta:user-defined>
    <meta:user-defined meta:name="OVERHEID.PostcodeHuisnummer/OVERHEIDop.postcodeHuisnummer">3959AM 9</meta:user-defined>
    <meta:user-defined meta:name="OVERHEIDop.straatnaam">Haarweg</meta:user-defined>
    <meta:user-defined meta:name="OVERHEIDop.woonplaats">Overberg</meta:user-defined>
    <meta:user-defined meta:name="DCTERMS.W3CDTF/DCTERMS.available">2020-03-26</meta:user-defined>
    <meta:user-defined meta:name="DCTERMS.W3CDTF/OVERHEIDop.jaargang">2020</meta:user-defined>
    <meta:user-defined meta:name="OVERHEIDop.publicationIssue">17713</meta:user-defined>
    <meta:user-defined meta:name="OVERHEIDop.StcrtID/DC.identifier">stcrt-2020-17713</meta:user-defined>
    <meta:user-defined meta:name="OVERHEIDop.versieInformatie"/>
  </office:meta>
</office:document-meta>
</file>