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7</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16 maart 2020, onder nummer 2823403137, is de vreemdeling Mariam Samuel, geboren op 12 februari 1990, van Pakist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4368186, is de vreemdeling Nasim Niknam, geboren op 10 oktober 1982,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391458, is de vreemdeling Teimurazi Khurtsidze, geboren op 16 september 1976,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130357, is de vreemdeling Hassan Akardad, geboren op 18 september 1982,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69350650, is de vreemdeling Ayat Hamdan Fahid Alfauri, geboren op 01 februari 1987, van Jord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130357, is de vreemdeling Hassan Akardad, geboren op 18 september 1982, van Marok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69350650, is de vreemdeling Ayat Hamdan Fahid Alfauri, geboren op 1 februari 1987, van Jord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3617838, is de vreemdeling Ismatullah Ahmadzai, geboren op 1 juli 1998,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706850727, is de vreemdeling Mehmet Altunhan, geboren op 6 augustus 1975,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360867, is de vreemdeling Intigam Danagranov, geboren op 28 april 1978, van Georgisch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360867, is de vreemdeling Intigam Danagranov, geboren op 28 april 1978, nationaliteit: Georg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64309165, is de vreemdeling Amine Atef, geboren op 1 juli 1999, nationaliteit: Marokkaanse, met toepassing van artikel 66a, eerste lid, aanhef en onder b,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7 maart 2020, onder nummer 2868921071, is de vreemdeling Allassana Jalo, geboren op 1 januari 2000, nationaliteit: Guinee-Bissau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23 december 2019, onder nummer 2843910395, is de vreemdeling Daniel Ahmed Abdulla, geboren op 15 oktober 1987,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maart 2020, onder nummer 2896237106, is de vreemdeling Adam Isa, geboren op 23 juli 2001,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7 maart 2020, onder nummer 2896591357, is de vreemdeling Lakehal Boukhatem, geboren op 11 oktober 2000, nationaliteit: Algerijnse, met toepassing van artikel 66a, eerste lid, aanhef en onder a, van de Vreemdelingenwet, een inreisverbod opgelegd voor de duur van twee jaren, gerekend vanaf de datum waarop betrokkene de Europese Unie, de Europese Economische Ruimte en Zwitserland daadwerkelijk heeft verlaten.</text:p>
      <text:p text:style-name="ifm_p_mt.3.7mm_ifm">Bij beschikking van de Staatssecretaris van Justitie en Veiligheid, d.d. 18 maart 2020, onder nummer 2879236927, is de vreemdeling Rami Tayari, geboren op 1 juli 1999, nationaliteit: Tunes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aart 2020, onder nummer 2867203835, is de vreemdeling Buyukturkmen, Aziz, geboren op 16 juli 1998,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4 maart 2020, onder nummer 2878034543, is de vreemdeling Asfariq Hamza, geboren op 27 mei 1996,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aart 2020, onder nummer 105047998, is de vreemdeling Franklin Batista, geboren op 13 juli 1978, nationaliteit: Dominic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aart 2020, onder nummer 2848506434, is de vreemdeling Abdnour Salah, geboren op 22 januari 1998,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8 maart 2020, onder nummer 2894917654, is de vreemdeling Mahmoud Yassin Khetir, geboren op 11 december 1991, nationaliteit: Algerij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9 maart 2020, onder procesnummer 2489337 met V-nummer: 2895463828, is de vreemdeling Yap, Bee Hoon geboren op 01 maart 1971, nationaliteit: Malei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362 met V-nummer: 2895464179, is de vreemdeling Kim, Jinwoong, geboren op 28 juni 1990, nationaliteit: Zuidkore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9 maart 2020, onder procesnummer 2489378 met V-nummer: 2834681912, is de vreemdeling Omoregbe, Emmanuel Osagie geboren op 24 april 1991, nationaliteit: Nigeri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437 met V-nummer: 2895759253, is de vreemdeling Asiatico, Lean Mae geboren op 13 mei 1988, nationaliteit: Filipij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370 met V-nummer: 2895738094, is de vreemdeling Perera, Senadeerage Deepika, geboren op 09 april 1980, nationaliteit: Srilank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9 maart 2020, onder procesnummer 2489441 met V-nummer: 2895759037, is de vreemdeling Zareeirastegar, Yousef, geboren op 19 mei 1978, nationaliteit: Iraanse, met toepassing van artikel 66a, tweede lid, van de Vreemdelingenwet, een “licht” inreisverbod opgelegd voor de duur van één jaar, gerekend vanaf de datum waarop de beschikking is vastgesteld.</text:p>
      <text:p text:style-name="ifm_p_mt.3.7mm_ifm">Bij beschikking van de Staatssecretaris van Justitie en Veiligheid. d.d. 19 maart 2020, onder procesnummer 2489380 met V-nummer: 2895709726, is de vreemdeling Tan Yan Kee, geboren op 28 november 1988, nationaliteit: Malei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391 met V-nummer: 2858323427, is de vreemdeling Waterberg, Simonia Agnes, geboren op 25 maart 1975, nationaliteit: Surinaam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407 met V-nummer: 2895713956, is de vreemdeling Apeani, Vera Ohenewaa, geboren op 26 juli 1988, nationaliteit: Ghane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430 met V-nummer: 2895429808, is de vreemdeling Jarquin, Nancis Sarael, geboren op 16 oktober 1988, nationaliteit: Nicaraguaans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448 met V-nummer: 2798734735, is de vreemdeling Kumalasari, Anggi Sabta Arum, geboren op 10 juni 1995, nationaliteit: Indonesische, met toepassing van artikel 66a, tweede lid, van de Vreemdelingenwet, een “licht” inreisverbod opgelegd voor de duur van twee jaar, gerekend vanaf de datum waarop de beschikking is vastgesteld.</text:p>
      <text:p text:style-name="ifm_p_mt.3.7mm_ifm">Bij beschikking van de Staatssecretaris van Justitie en Veiligheid, d.d. 19 maart 2020, onder procesnummer 2489433 met V-nummer: 2895626593, is de vreemdeling Martins Barros, James, geboren op 11 december 1978, nationaliteit: Braziliaanse, met toepassing van artikel 66a, tweede lid, van de Vreemdelingenwet, een “licht” inreisverbod opgelegd voor de duur van twee jaar, gerekend vanaf de datum waarop de beschikking i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7707</text:span><text:tab/>23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7707</text:span><text:tab/>23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7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70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20-03-23</meta:user-defined>
  </office:meta>
</office:document-meta>
</file>