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-wijzigingsplan ‘Katwijk NB, woningbouw Liefkeshoek’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5.4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Cuijk maken overeenkomstig artikel 3.9a van de Wet ruimtelijke ordening bekend dat het ontwerp-wijzigingsplan ‘Katwijk NB, woningbouw Liefkeshoek’ ter inzage wordt gelegd.</text:p>
            <text:p text:style-name="common-al"/>
            <text:p text:style-name="common-al">
            <text:span text:style-name="nadrukvet">Inhoud van het ontwerp-wijzigingsplan</text:span>
          </text:p>
            <text:p text:style-name="common-al">Het plangebied ligt in het gebied achter de De Boggerd en Liefkeshoek (5433 KG). Het plan maakt het bouwen mogelijk van in totaal negentien woningen van de types rijwoning, twee-onder-één-kapper en vrijstaand. De hoofdontsluiting komt in het verlengde van de Pastoor Suijsstraat. Het huidige speelveld krijgt een plaats in het plangebied.</text:p>
            <text:p text:style-name="common-al"/>
            <text:p text:style-name="common-al">
            <text:span text:style-name="nadrukvet">Inzage</text:span>
          </text:p>
            <text:p text:style-name="common-al">Het ontwerp-wijzigingsplan met de bijbehorende stukken liggen zes weken ter inzage met ingang van woensdag 25 maart 2020 tot en met woensdag 6 mei 2020. Het uitgeprinte exemplaar kan worden ingezien bij de publieksbalie in het gemeentehuis tijdens openingstijden. Tegen betaling zijn afschriften verkrijgbaar. U kunt het ontwerp-wijzigingsplan ook inzien op www.ruimtelijkeplannen.nl, onder ID-nummer NL.IMRO.1684.03BPWliefkeshoek-VO01.</text:p>
            <text:p text:style-name="common-al"/>
            <text:p text:style-name="common-al">
            <text:span text:style-name="nadrukvet">Reageren</text:span>
          </text:p>
            <text:p text:style-name="common-al">Gedurende de voornoemde termijn van zes weken kunnen belanghebbenden schriftelijk of mondeling zijn zienswijze op het ontwerpwijzigingsplan kenbaar maken. Een schriftelijke zienswijze richt u aan Burgemeester en wethouder van Cuijk, postbus 7, 5360 AA GRAVE. Voor een mondelinge zienswijze kunt u contact opnemen met de heer M. Brugman, afdeling Publiek, team Ruimtelijk Beleid, algemeen telefoonnummer 0485-396600. Zienswijzen kunt u niet per e-mail indienen.</text:p>
            <text:p text:style-name="common-al"/>
            <text:p text:style-name="common-al">Cuijk, 24 maart 2020 </text:p>
            <text:p text:style-name="common-al">Burgemeester en wethouders van Cuijk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7700</text:span><text:line-break/><text:date style:data-style-name="dag" text:fixed="true" text:date-value="2020-03-24"/><text:line-break/><text:date style:data-style-name="jaar" text:fixed="true" text:date-value="2020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7700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7700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4/xml/MC-DRP-PlanRuimtelijk-Web-ZM.xml</meta:user-defined>
    <meta:user-defined meta:name="OVERHEID.Gemeente/DC.creator">Cuijk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684.03BPWliefkeshoek-VO01</meta:user-defined>
    <meta:user-defined meta:name="OVERHEIDop.Ruimtelijkeplannen/DC.type">wijzigings- of uitwerkingsplan</meta:user-defined>
    <dc:language>nl</dc:language>
    <meta:user-defined meta:name="OVERHEID.Gemeente/DC.spatial">Cuijk</meta:user-defined>
    <meta:user-defined meta:name="OVERHEID.EPSG28992/DC.spatial">188436.068 417886.32</meta:user-defined>
    <meta:user-defined meta:name="DC.title">Ontwerp-wijzigingsplan ‘Katwijk NB, woningbouw Liefkeshoek’</meta:user-defined>
    <meta:user-defined meta:name="OVERHEID.PostcodeHuisnummer/OVERHEIDop.postcodeHuisnummer">5433KK 24</meta:user-defined>
    <meta:user-defined meta:name="OVERHEIDop.straatnaam">Liefkeshoek</meta:user-defined>
    <meta:user-defined meta:name="OVERHEIDop.woonplaats">Katwijk NB</meta:user-defined>
    <meta:user-defined meta:name="DCTERMS.W3CDTF/DCTERMS.available">2020-03-24</meta:user-defined>
    <meta:user-defined meta:name="DCTERMS.W3CDTF/OVERHEIDop.jaargang">2020</meta:user-defined>
    <meta:user-defined meta:name="OVERHEIDop.publicationIssue">17700</meta:user-defined>
    <meta:user-defined meta:name="OVERHEIDop.StcrtID/DC.identifier">stcrt-2020-17700</meta:user-defined>
    <meta:user-defined meta:name="OVERHEIDop.versieInformatie"/>
  </office:meta>
</office:document-meta>
</file>