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reserveerde parkeerplaatsen opladen elektrische voertuigen Valkenbergerhout naast Turfbergerhout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orsa reg.nr.: GEN20h0002143 / h200020283</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De Gemeente Harderwijk wil de luchtkwaliteit in de stad verbeteren. Elektrisch rijden is schoner, stiller en zuiniger, dan de reguliere vormen van mobiliteit. elektrische auto’s stoten geen of minder CO2, NO2 en fijnstof (PM10) uit dan auto’s met een verbrandingsmotor en zijn daarmee minder schadelijk voor de gezondheid, het milieu en het klimaat. </text:p>
            <text:p text:style-name="considerans.al">Door het faciliteren van een netwerk van oplaadpunten, wil de gemeente Harderwijk het elektrisch vervoer een stimulans geven. De te realiseren oplaadlocaties zijn voor algemeen gebruik bestemd.</text:p>
            <text:p text:style-name="considerans.al">De vast te stellen locaties moeten voldoen aan het besluit van burgemeester en wethouders van 21 juni 2016 met de daarbij vastgestelde "Beleidsregels Elektrische Laadpalen voor Elektrisch Vervoer Gemeente Harderwijk" , zoals is bekendgemaakt op 22 juni 2016 en in werking is getreden op 23 juni 2016.</text:p>
            <text:p text:style-name="considerans.al">Een oplaadpaal bestaat uit 2 oplaadpunten. Conform de beleidsregels wordt in beginsel 1 parkeervak gereserveerd voor het parkeren ten behoeve van het opladen tenzij er meerdere aanvragers/gebruikers zijn en er een duidelijke noodzaak is voor het reserveren van twee parkeervakken. </text:p>
            <text:p text:style-name="considerans.al">Wij ontvingen een verzoek voor het plaatsen van een laadpaal met parkeerplaats in de Valkenbergerhout naast het adres Turfbergerhout 19. </text:p>
            <text:p text:style-name="considerans.al">Door aanvrager is voldoende aangetoond dat er ter plaatse behoefte bestaat aan een oplaadpaal met parkeerplaatsen voor het opladen van dit soort voertuigen. Er kan in deze behoefte niet worden voorzien door reeds aanwezige oplaadpalen in de nabije omgeving of door parkeer- en oplaadmogelijkheden op eigen terrein. De behoeft aan oplaadpunten en de parkeerdruk in de directe omgeving laten het toe dat er een parkeerplaats wordt aangewezen voor het opladen van elektrische voertuig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de volgende borden:</text:p>
            <text:p text:style-name="considerans.al">- E8 (parkeergelegenheid alleen bestemd voor de voertuigcategorie of groep voertuigen die op het bord is aangegeven; personenauto) van Bijlage 1, Reglement verkeersregels en verkeerstekens 1990 (RVV 1990); en </text:p>
            <text:p text:style-name="considerans.al">- onderbord met de tekst “opladen elektrische voertuigen”.</text:p>
            <text:p text:style-name="considerans.al">Artikel 24, lid 1, sub d onder 2e RVV geeft aan dat het verboden is te parkeren op een parkeergelegenheid op een andere wijze of met een ander doel dan op het bord of op het onderbord is aangegeven.</text:p>
            <text:p text:style-name="considerans.al">Met het plaatsen van verkeersbord E8 met een onderbord met de aangegeven tekst, wordt duidelijk gemaakt dat er alleen gebruik van de parkeerplaats mag worden gemaakt als het voertuig daadwerkelijk opgeladen wordt.</text:p>
            <text:p text:style-name="considerans.al">Uit het oogpunt van het waarborgen van de bruikbaarheid van de weg en het voorkomen of beperken van hinder, schade en overlast door het verkeer is het noodzakelijk om de voorgestelde maatregel(en) te nemen (artikel 2 Wegenverkeerswet).</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in de Valkenbergerhout naast het adres Turfbergerhout 19;</text:p>
            <text:list text:style-name="id1-3-2-2-1-2">
              <text:list-item text:style-override="id1-3-2-2-1-2-1">
                <text:number>1.</text:number>
                <text:p text:style-name="al">een oplaadpunt, zijnde een parkeergelegenheid bestaande uit twee parkeervakken, in te stellen uitsluitend bestemd voor het opladen van elektrische voertuigen door het plaatsen van een verkeersbord E8 (parkeergelegenheid alleen bestemd voor de voertuigcategorie of groep voertuigen die op het bord is aangegeven); en</text:p>
              </text:list-item>
              <text:list-item text:style-override="id1-3-2-2-1-2-2">
                <text:number>2.</text:number>
                <text:p text:style-name="al">daarbij een onderbord te plaatsen voorzien van de tekst: “opladen elektrische voertuigen” en een onderbord (OB504) met pijlen schuin links/rechts naar beneden; </text:p>
              </text:list-item>
            </text:list>
            <text:p text:style-name="last-al">conform bijlage 1 van het RVV 1990 en bijgevoegde tekening.</text:p>
            <text:p text:style-name="tekst_bottom"/>
          </text:section>
        </text:section>
        <text:section text:name="regeling-sluiting_id1-3-2-3" text:style-name="regeling-sluiting">
          <text:section text:name="gegeven_id1-3-2-3-1" text:style-name="gegeven">
            <text:p text:style-name="dagtekening">
            <text:span text:style-name="plaats">Harderwijk, 25 maart 2020</text:span>
            <text:span text:style-name="datum"/>
          </text:p>
          </text:section>
          <text:section text:name="ondertekening_id1-3-2-3-2">
            <text:p><text:span text:style-name="functie">Namens burgemeester en wethouders,</text:span></text:p>
            <text:p><text:span text:style-name="ondertekening_naam">
            <text:span text:style-name="voornaam">mevrouw M.M. Bijker</text:span>
            <text:span text:style-name="achternaam"/>
          </text:span></text:p>
            <text:p><text:span text:style-name="functie">directeur Domei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9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69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69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rwijk</meta:user-defined>
    <meta:user-defined meta:name="OVERHEID.Gemeente/DC.creator">Harderwijk</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Instellen gereserveerde parkeerplaatsen opladen elektrische voertuigen - Valkenbergerhout naast Turfbergerhout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orsa reg.nr.: GEN20h0002143 / h200020283</meta:user-defined>
    <meta:user-defined meta:name="OVERHEIDop.verkeersbordcode">E8</meta:user-defined>
    <dc:language>nl</dc:language>
    <meta:user-defined meta:name="OVERHEID.EPSG28992/DC.spatial">169583.684 481598.873</meta:user-defined>
    <meta:user-defined meta:name="DC.title">Instellen gereserveerde parkeerplaatsen opladen elektrische voertuigen Valkenbergerhout naast Turfbergerhout 19</meta:user-defined>
    <meta:user-defined meta:name="OVERHEID.PostcodeHuisnummer/OVERHEIDop.postcodeHuisnummer">3845JP 19</meta:user-defined>
    <meta:user-defined meta:name="OVERHEIDop.straatnaam">Turfbergerhout</meta:user-defined>
    <meta:user-defined meta:name="OVERHEIDop.woonplaats">Harderwijk</meta:user-defined>
    <meta:user-defined meta:name="DCTERMS.W3CDTF/DCTERMS.available">2020-03-25</meta:user-defined>
    <meta:user-defined meta:name="OVERHEIDop.StcrtID/DC.identifier">stcrt-2020-17698</meta:user-defined>
    <meta:user-defined meta:name="OVERHEIDop.externeBijlage">tekening laadpaal naast Turfbergerhout 19|exb-2020-14623</meta:user-defined>
    <meta:user-defined meta:name="DCTERMS.W3CDTF/OVERHEIDop.jaargang">2020</meta:user-defined>
    <meta:user-defined meta:name="OVERHEIDop.publicationIssue">17698</meta:user-defined>
    <meta:user-defined meta:name="OVERHEIDop.versieInformatie"/>
  </office:meta>
</office:document-meta>
</file>