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wijzigingsplan ‘Kerkstraat 7 te Li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zij het wijzigingsplan ‘Kerkstraat 7 te Linden’ heeft vastgesteld op 17 maart 2017. Het wijzigingsplan is gewijzigd vastgesteld ten opzichte van het ontwerpwijzigingsplan. De wijziging betreft het schrappen van één regel aangaande het mogen vermeerderen van het aantal woningen in een bouwvlak. De wijziging heeft geen inhoudelijke gevolgen voor de twee nieuw te bouwen woningen. Er is geen exploitatieplan vastgesteld.</text:p>
            <text:p text:style-name="common-al"/>
            <text:p text:style-name="common-al">Het plangebied ligt ter plaatse van Kerkstraat 7 te Linden (5439 NC), een weiland met een schuurtje. Het plan heeft betrekking op het wijzigen van de bestemming ‘Agrarisch’ in de bestemming ‘Wonen’. De wijziging maakt de bouw van twee vrijstaande woningen mogelijk.</text:p>
            <text:p text:style-name="common-al"/>
            <text:p text:style-name="common-al">Het wijzigingsplan, vaststellingsbesluit en de bijbehorende stukken liggen zes weken ter inzage van woensdag 25 maart 2020 tot en met woensdag 6 mei 2020. Een uitgeprint exemplaar kan worden ingezien bij de publieksbalie in het gemeentehuis tijdens openingstijden. Tegen betaling zijn afschriften verkrijgbaar. U kunt de stukken ook inzien op www.ruimtelijkeplannen.nl, onder ID-nummer NL.IMRO.1684.WPLikerkstraat7-VA01.</text:p>
            <text:p text:style-name="common-al"/>
            <text:p text:style-name="common-al">Gedurende de voornoemde (beroeps)termijn kan tot en met 7 mei 2020 tegen het besluit beroep worden ingesteld bij de Afdeling bestuursrechtspraak van de Raad van State, Postbus 20019, 2500 EA te ’s Gravenhage, door: </text:p>
            <text:list text:style-name="id1-3-2-1-1-9">
              <text:list-item text:style-override="id1-3-2-1-1-9-1">
                <text:number>•</text:number>
                <text:p text:style-name="al">diegene die tijdig een zienswijze ten aanzien van het ontwerpwijzigingsplan bij de gemeenteraad naar voren heeft gebracht;</text:p>
              </text:list-item>
              <text:list-item text:style-override="id1-3-2-1-1-9-2">
                <text:number>•</text:number>
                <text:p text:style-name="al">belanghebbenden die kunnen aantonen dat zij redelijkerwijs niet in staat zijn geweest een zienswijze naar voren te brengen;</text:p>
              </text:list-item>
              <text:list-item text:style-override="id1-3-2-1-1-9-3">
                <text:number>•</text:number>
                <text:p text:style-name="al">een ieder tegen de wijzigingen die door het college van B&amp;W zijn aangebracht ten opzichte van het ontwerpwijzig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Cuijk, 24 maart 2020</text:p>
            <text:p text:style-name="common-al">Burgemeester en wethouders van Cu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9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9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WPLikerkstraat7-VA01</meta:user-defined>
    <meta:user-defined meta:name="OVERHEIDop.Ruimtelijkeplannen/DC.type">wijzigings- of uitwerkingsplan</meta:user-defined>
    <dc:language>nl</dc:language>
    <meta:user-defined meta:name="OVERHEID.Gemeente/DC.spatial">Cuijk</meta:user-defined>
    <meta:user-defined meta:name="OVERHEID.EPSG28992/DC.spatial">185535.161 417916.546</meta:user-defined>
    <meta:user-defined meta:name="DC.title">Vaststelling gewijzigd wijzigingsplan ‘Kerkstraat 7 te Linden’</meta:user-defined>
    <meta:user-defined meta:name="OVERHEID.PostcodeHuisnummer/OVERHEIDop.postcodeHuisnummer">5439NC 7</meta:user-defined>
    <meta:user-defined meta:name="OVERHEIDop.straatnaam">Kerkstraat</meta:user-defined>
    <meta:user-defined meta:name="OVERHEIDop.woonplaats">Linden</meta:user-defined>
    <meta:user-defined meta:name="DCTERMS.W3CDTF/DCTERMS.available">2020-03-24</meta:user-defined>
    <meta:user-defined meta:name="DCTERMS.W3CDTF/OVERHEIDop.jaargang">2020</meta:user-defined>
    <meta:user-defined meta:name="OVERHEIDop.publicationIssue">17696</meta:user-defined>
    <meta:user-defined meta:name="OVERHEIDop.StcrtID/DC.identifier">stcrt-2020-17696</meta:user-defined>
    <meta:user-defined meta:name="OVERHEIDop.versieInformatie"/>
  </office:meta>
</office:document-meta>
</file>