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Roolandweg 1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10869</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 aanvrager is verhuisd.</text:p>
            <text:p text:style-name="tussenkopvet">Besluit</text:p>
            <text:p text:style-name="common-al">Het college van burgemeester en wethouders besluit het volgende verkeersbesluit te nemen:</text:p>
            <text:p text:style-name="last-al">Het verwijderen van een gehandicaptenparkeerplaats op kenteken Ter hoogte van Roolandweg 13 in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3 december 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 </text:span></text:p>
            <text:p><text:span text:style-name="deze">Voor deze, </text:span></text:p>
            <text:p><text:span text:style-name="organisatie">Teammanager Vergunningen, Toezicht &amp; Handhaving </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6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verwijderen van een gehandicaptenparkeerplaats - ter hoogte van Roolandweg 13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10869</meta:user-defined>
    <meta:user-defined meta:name="OVERHEIDop.verkeersbordcode">E6</meta:user-defined>
    <dc:language>nl</dc:language>
    <meta:user-defined meta:name="OVERHEID.EPSG28992/DC.spatial">104691 486952</meta:user-defined>
    <meta:user-defined meta:name="DC.title">Verkeersbesluit verwijderen gehandicaptenparkeerplaats op kenteken, ter hoogte van Roolandweg 13 te Haarlem</meta:user-defined>
    <meta:user-defined meta:name="OVERHEID.PostcodeHuisnummer/OVERHEIDop.postcodeHuisnummer">2035LH 13</meta:user-defined>
    <meta:user-defined meta:name="OVERHEIDop.straatnaam">Roolandweg</meta:user-defined>
    <meta:user-defined meta:name="OVERHEIDop.woonplaats">Haarlem</meta:user-defined>
    <meta:user-defined meta:name="DCTERMS.W3CDTF/DCTERMS.available">2020-01-07</meta:user-defined>
    <meta:user-defined meta:name="OVERHEIDop.StcrtID/DC.identifier">stcrt-2020-1769</meta:user-defined>
    <meta:user-defined meta:name="DCTERMS.W3CDTF/OVERHEIDop.jaargang">2020</meta:user-defined>
    <meta:user-defined meta:name="OVERHEIDop.publicationIssue">1769</meta:user-defined>
    <meta:user-defined meta:name="OVERHEIDop.versieInformatie"/>
  </office:meta>
</office:document-meta>
</file>