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inzagelegging ontwerp bestemmingsplan “Bedrijfsontwikkeling Van Schijndel Maasbracht BV (NL.IMRO.1641.BPL100-ON01)”</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at zijn de plannen?</text:span>
            </text:span>
          </text:p>
            <text:p text:style-name="common-al">Het plangebied van het bestemmingsplan is gelegen aan de Stationsweg 76-78 Maasbracht, de St. Joosterweg 7-9 Maasbracht en het perceel kadastraal bekend als gemeente Maasbracht, sectie L, nummer 132. Het bestemmingsplan betreft een partiële herziening van het bestemmingsplan Maasbracht – Brachterbeek (vastgesteld 28 maart 2013). De beoogde planontwikkeling voor de locatie bestaat uit een uitbreiding van bedrijfsbebouwing en een landschappelijke compensatie. </text:p>
            <text:p text:style-name="common-al">
            <text:span text:style-name="nadrukvet">
              <text:span text:style-name="nadrukondlijn">Voor welk gebied is dit?</text:span>
            </text:span>
          </text:p>
            <text:p text:style-name="common-al">Het plangebied van het bestemmingsplan is gelegen aan de Stationsweg 76-78 Maasbracht, de St. Joosterweg 7-9 Maasbracht en het perceel kadastraal bekend als gemeente Maasbracht, sectie L, nummer 132. De percelen zijn kadastraal bekend als: </text:p>
            <text:list text:style-name="id1-3-2-1-1-5">
              <text:list-item text:style-override="id1-3-2-1-1-5-1">
                <text:number>1.</text:number>
                <text:p text:style-name="al">gemeente Maasbracht, sectie L, nummers 405, 406, 407, 408, 502, 514, 515, 400, 397, 401, 607, 641;</text:p>
              </text:list-item>
              <text:list-item text:style-override="id1-3-2-1-1-5-2">
                <text:number>2.</text:number>
                <text:p text:style-name="al">gemeente Maasbracht, sectie H, nummers 1432, 1431, 1648, 923, 1042, 1074;</text:p>
              </text:list-item>
              <text:list-item text:style-override="id1-3-2-1-1-5-3">
                <text:number>3.</text:number>
                <text:p text:style-name="al">gemeente Maasbracht, sectie L, nummer 132. </text:p>
              </text:list-item>
            </text:list>
            <text:p text:style-name="common-al">
            <text:span text:style-name="nadrukvet">
              <text:span text:style-name="nadrukondlijn">Wat ligt ter inzage?</text:span>
            </text:span>
          </text:p>
            <text:p text:style-name="common-al">Het ontwerp bestemmingsplan “Bedrijfsontwikkeling Van Schijndel Maasbracht BV (NL.IMRO.1641.BPL100-ON01)” met de hierbij behorende stukken ligt ter inzage. Het ontwerp bestemmingsplan bestaat uit de verbeelding, de regels en een toelichting. </text:p>
            <text:p text:style-name="common-al">
            <text:span text:style-name="nadrukvet">
              <text:span text:style-name="nadrukondlijn">Wanneer ligt dit ter inzage?</text:span>
            </text:span>
          </text:p>
            <text:p text:style-name="common-al">Het ontwerp bestemmingsplan met de hierbij behorende stukken ligt vanaf vrijdag 27 maart 2020 tot en met donderdag 7 mei 2020 (dus gedurende zes weken) ter inzage. </text:p>
            <text:p text:style-name="common-al">
            <text:span text:style-name="nadrukvet">
              <text:span text:style-name="nadrukondlijn">Waar is dit raadpleegbaar?</text:span>
            </text:span>
          </text:p>
            <text:list text:style-name="id1-3-2-1-1-11">
              <text:list-item text:style-override="id1-3-2-1-1-11-1">
                <text:number>1.</text:number>
                <text:p text:style-name="al">Het ontwerp bestemmingsplan met de hierbij behorende stukken is raadpleegbaar in de informatieruimte van het publiekscentrum in Maasbracht, Markt 36 in Maasbracht (op werkdagen, tijdens de openingstijden van het publiekscentrum, behalve tijdens de avondopenstelling). <text:span text:style-name="nadrukcur">In verband met de maatregelen tegen corona zijn er aangepaste openingstijden voor het gemeentehuis. Het inzien van het bestemmingsplan (met bijbehorende stukken) alsmede het elektronisch raadplegen van het bestemmingsplan (met bijbehorende stukken) op het gemeentehuis kan van maandag t/m vrijdag op afspraak tussen 9.00 en 12.00 uur. Een afspraak kunt u maken via het algemene nummer van de gemeente Maasgouw, 0475 85 25 00.</text:span></text:p>
              </text:list-item>
              <text:list-item text:style-override="id1-3-2-1-1-11-2">
                <text:number>2.</text:number>
                <text:p text:style-name="al">Het ontwerp bestemmingsplan met de hierbij behorende stukken wordt tevens langs elektronische weg beschikbaar gesteld en wel via <text:a xlink:href="http://www.gemeentemaasgouw.nl/" xlink:type="simple">www.gemeentemaasgouw.nl</text:a>.</text:p>
              </text:list-item>
              <text:list-item text:style-override="id1-3-2-1-1-11-3">
                <text:number>3.</text:number>
                <text:p text:style-name="al">Verder kunt u het ontwerp bestemmingsplan met de hierbij behorende stukken op <text:a xlink:href="http://www.ruimtelijkeplannen.nl" xlink:type="simple">www.ruimtelijkeplannen.nl</text:a> raadplegen. U kunt hier onder andere op een kaart inzoomen en op die manier het bestemmingsplan inzien.</text:p>
              </text:list-item>
              <text:list-item text:style-override="id1-3-2-1-1-11-4">
                <text:number>4.</text:number>
                <text:p text:style-name="al">Voorts wordt iedereen in de gelegenheid gesteld het ontwerp bestemmingsplan met de hierbij behorende stukken op het gemeentehuis (publiekcentrum), Markt 36 in Maasbracht, langs elektronische weg te raadplegen.</text:p>
              </text:list-item>
            </text:list>
            <text:p text:style-name="common-al">
            <text:span text:style-name="nadrukvet">
              <text:span text:style-name="nadrukondlijn">Hoe kan ik een zienswijze indienen?</text:span>
            </text:span>
          </text:p>
            <text:p text:style-name="common-al">Gedurende de voormelde termijn van terinzagelegging kan iedereen een zienswijze indienen en wel op de volgende manieren:</text:p>
            <text:p text:style-name="common-al"/>
            <text:list text:style-name="id1-3-2-1-1-15">
              <text:list-item text:style-override="id1-3-2-1-1-15-1">
                <text:number>1.</text:number>
                <text:p text:style-name="al">schriftelijk bij de Gemeenteraad, Postbus 7000, 6050 AA Maasbracht;</text:p>
              </text:list-item>
              <text:list-item text:style-override="id1-3-2-1-1-15-2">
                <text:number>2.</text:number>
                <text:p text:style-name="al">mondeling tijdens de openingstijden van het gemeentehuis (Publiekscentrum, Kruisweg 32 in Maasbracht), behalve tijdens de avondopenstelling. U kunt hiervoor een afspraak maken bij de heer L. Smets of, bij afwezigheid, bij een van de andere medewerkers Ruimtelijke Ordening (tel.: 0475 – 85 25 00).</text:p>
              </text:list-item>
            </text:list>
            <text:p text:style-name="common-al">Maasbracht, 26 maart 2020 </text:p>
            <text:p text:style-name="last-al">Burgemeester en wethouders van Maasgouw</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680</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7680</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7680</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4/xml/MC-DRP-PlanRuimtelijk-Web-ZM.xml</meta:user-defined>
    <meta:user-defined meta:name="OVERHEID.Gemeente/DC.creator">Maasgouw</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Economie | Organisatie en beleid</meta:user-defined>
    <meta:user-defined meta:name="OVERHEID.TaxonomieBeleidsagenda/OVERHEID.category">Huisvesting | Organisatie en beleid</meta:user-defined>
    <meta:user-defined meta:name="OVERHEIDop.Ruimtelijkplan/OVERHEIDop.bekendmakingBetreffendePlan">NL.IMRO.1641.BPL100-ON01</meta:user-defined>
    <meta:user-defined meta:name="OVERHEIDop.Ruimtelijkeplannen/DC.type">bestemmingsplan</meta:user-defined>
    <dc:language>nl</dc:language>
    <meta:user-defined meta:name="OVERHEID.EPSG28992/DC.spatial">192532.173 350563.741</meta:user-defined>
    <meta:user-defined meta:name="DC.title">Terinzagelegging ontwerp bestemmingsplan “Bedrijfsontwikkeling Van Schijndel Maasbracht BV (NL.IMRO.1641.BPL100-ON01)”</meta:user-defined>
    <meta:user-defined meta:name="OVERHEID.PostcodeHuisnummer/OVERHEIDop.postcodeHuisnummer">6051KL 76</meta:user-defined>
    <meta:user-defined meta:name="OVERHEIDop.straatnaam">Stationsweg</meta:user-defined>
    <meta:user-defined meta:name="OVERHEIDop.woonplaats">Maasbracht</meta:user-defined>
    <meta:user-defined meta:name="DCTERMS.W3CDTF/DCTERMS.available">2020-03-26</meta:user-defined>
    <meta:user-defined meta:name="DCTERMS.W3CDTF/OVERHEIDop.jaargang">2020</meta:user-defined>
    <meta:user-defined meta:name="OVERHEIDop.publicationIssue">17680</meta:user-defined>
    <meta:user-defined meta:name="OVERHEIDop.StcrtID/DC.identifier">stcrt-2020-17680</meta:user-defined>
    <meta:user-defined meta:name="OVERHEIDop.versieInformatie"/>
  </office:meta>
</office:document-meta>
</file>