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RID 1/2020, Ministerie van Infrastructuur en Waterstaat </text:h>
      <text:p text:style-name="ifm_p_mt.7.4mm_ifm">Op grond van sectie 1.5.1 RID</text:p>
      <text:p text:style-name="ifm_p_ifm">Betreffende het certificaat van de veiligheidsadviseur overeenkomstig 1.8.3.7 RID</text:p>
      <text:p text:style-name="ifm_p_mt.3.7mm_indent.-9mm_mleft.9mm_ifm">(1)<text:tab/>In afwijking van de voorschriften in 1.8.3.16.1 van het RID blijven alle certificaten van de veiligheidsadviseur voor het transport van gevaarlijke stoffen waarvan de geldigheidsduur eindigt tussen 1 maart en 1 november 2020 geldig tot en met 30 november 2020. De geldigheidsduur van deze certificaten zal worden verlengd met een periode van vijf jaar vanaf de oorspronkelijke verloopdatum indien de houder voor 1 december 2020 is geslaagd voor een examen in overeenstemming met 1.8.3.16.2 van het RID.</text:p>
      <text:p text:style-name="ifm_p_indent.-9mm_mleft.9mm_ifm">(2)<text:tab/>Deze overeenkomst is geldig tot 1 december 2020 en is van toepassing op het vervoer op het grondgebied van de RID-verdragstaten die deze overeenkomst hebben ondertekend. Indien deze overeenkomst voor deze datum wordt ingetrokken door een van de ondertekenaars, dan blijft deze van kracht tot de bovengenoemde datum op het vervoer op het grondgebied van de RID-verdragsstaten die deze overeenkomst hebben ondertekend en niet hebben ingetrokken.</text:p>
      <text:p text:style-name="ifm_p_font.italic_mt.3.7mm_ifm">
                  Den Haag,
                   19 maart 2020
               </text:p>
      <text:p text:style-name="ifm_p_font.italic_mt.3.7mm_ifm">De bevoegde autoriteit voor het RI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669</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669</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RID 1/2020,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DC.title">Multilaterale Overeenkomst RID 1/2020, Ministerie van Infrastructuur en Waterstaat</meta:user-defined>
    <meta:user-defined meta:name="DCTERMS.W3CDTF/DCTERMS.available">2020-03-23</meta:user-defined>
  </office:meta>
</office:document-meta>
</file>