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ontwerp-bestemmingsplan - Holleweg-Oost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Holleweg-Oosteinde als ontwerp ter inzage ligt.</text:p>
            <text:p text:style-name="common-al">
            <text:span text:style-name="nadrukcur">Doel van dit plan</text:span>
          </text:p>
            <text:p text:style-name="common-al">Dit bestemmingsplan heeft betrekking op de percelen Oosteinde 3c en Holleweg 20 (gedeeltelijk) en de onbebouwde strook grond tussen de woningen Oosteinde 3a en Oosteinde 3c. Op deze strook worden maximaal 10 grondgebonden woningen gerealiseerd. De bestemming van Oosteinde 3c wordt omgezet naar Wonen en het achterste deel (grenzend aan de Holleweg) naar Bedrijf in de categorie 1 en 2. De bedrijfscategorie op het perceel Holleweg 20 (gedeeltelijk) wordt in verband met de woningbouw aangepast naar maximaal categorie 2. Het bestemmingsplan regelt de bestemmingen binnen het plangebied en legt de bouw- en gebruiksregels van de betreffende grond vast.</text:p>
            <text:p text:style-name="common-al">Het bestemmingsplan heeft voor inspraak ter inzage gelegen. De reacties hebben niet tot aanpassingen geleid. </text:p>
            <text:p text:style-name="common-al">
            <text:span text:style-name="nadrukcur">U kunt het plan inzien</text:span>
          </text:p>
            <text:p text:style-name="common-al">Het bestemmingsplan met identificatienummer NL.IMRO.0279.BP2019HolwgOostnde-ow01 ligt met ingang van 18 maart 2020 gedurende 6 weken ter inzage in het gemeentehuis aan de Stationsweg 389a in Scherpenzeel. Op werkdagen van 09.00 tot 12.30 uur en op afspraak 's middags (maandag tot en met donderdag). Het plan is tevens te bekijken op www.scherpenzeel.nl en www.ruimtelijkeplannen.nl: <text:a xlink:href="https://www.ruimtelijkeplannen.nl/?planidn=NL.IMRO.0279.BP2019HolwgOostnde-ow01" xlink:type="simple">https://www.ruimtelijkeplannen.nl/?planidn=NL.IMRO.0279.BP2019HolwgOostnde-ow01</text:a></text:p>
            <text:p text:style-name="common-al">
            <text:span text:style-name="nadrukcur">Hoe kunt u reageren</text:span>
          </text:p>
            <text:p text:style-name="common-al">U kunt mondeling, maar bij voorkeur schriftelijk, uw zienswijze kenbaar maken. Dit kan zo lang de plannen ter inzage liggen (dus tot en met 28 april 2020). Uw schriftelijke zienswijze kunt u sturen naar gemeenteraad van Scherpenzeel, postbus 100, 3925 ZJ in Scherpenzeel. Voor uw mondelinge zienswijze kunt u een afspraak maken met een medewerker van de afdeling Ruimte &amp; Groen via telefoonnummer (033) 277 23 24. Zienswijzen kunnen leiden tot aanpassing (van onderdelen) van de plan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9HolwgOostnde-ow01</meta:user-defined>
    <meta:user-defined meta:name="OVERHEIDop.Ruimtelijkeplannen/DC.type">bestemmingsplan</meta:user-defined>
    <dc:language>nl</dc:language>
    <meta:user-defined meta:name="OVERHEID.EPSG28992/DC.spatial">162934.335 454415.499</meta:user-defined>
    <meta:user-defined meta:name="OVERHEID.EPSG28992/DC.spatial">163040 454281</meta:user-defined>
    <meta:user-defined meta:name="DC.title">Gemeente Scherpenzeel - ontwerp-bestemmingsplan - Holleweg-Oosteinde</meta:user-defined>
    <meta:user-defined meta:name="OVERHEID.PostcodeHuisnummer/OVERHEIDop.postcodeHuisnummer">3925LW 18</meta:user-defined>
    <meta:user-defined meta:name="OVERHEID.PostcodeHuisnummer/OVERHEIDop.postcodeHuisnummer">3925LD 2</meta:user-defined>
    <meta:user-defined meta:name="OVERHEIDop.straatnaam">Holleweg</meta:user-defined>
    <meta:user-defined meta:name="OVERHEIDop.straatnaam">Oosteinde</meta:user-defined>
    <meta:user-defined meta:name="OVERHEIDop.woonplaats">Scherpenzeel</meta:user-defined>
    <meta:user-defined meta:name="OVERHEIDop.woonplaats">Scherpenzeel</meta:user-defined>
    <meta:user-defined meta:name="DCTERMS.W3CDTF/DCTERMS.available">2020-03-19</meta:user-defined>
    <meta:user-defined meta:name="DCTERMS.W3CDTF/OVERHEIDop.jaargang">2020</meta:user-defined>
    <meta:user-defined meta:name="OVERHEIDop.publicationIssue">17653</meta:user-defined>
    <meta:user-defined meta:name="OVERHEIDop.StcrtID/DC.identifier">stcrt-2020-17653</meta:user-defined>
    <meta:user-defined meta:name="OVERHEIDop.versieInformatie"/>
  </office:meta>
</office:document-meta>
</file>