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--Rectificatie--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582132564841494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temmingsplan </text:span>
          </text:p>
            <text:p text:style-name="common-al">Beusichem, Smalriemseweg 39</text:p>
            <text:p text:style-name="common-al">Het ontwerpbestemmingplan Beusichem, Smalriemseweg 39 ligt ter inzage. </text:p>
            <text:p text:style-name="common-al">
            <text:span text:style-name="nadrukvet">Wat maakt dit bestemmingsplan mogelijk?</text:span>
          </text:p>
            <text:p text:style-name="common-al">Het bestemmingsplan ‘Beusichem, Smalriemseweg 39’ maakt de bouw van een extra woning op het perceel mogelijk.</text:p>
            <text:p text:style-name="common-al">
            <text:span text:style-name="nadrukvet">Hoe kunt u het bestemmingsplan bekijken?</text:span>
          </text:p>
            <text:p text:style-name="common-al">Het bestemmingsplan Beusichem, Smalriemseweg 39 ligt zes weken ter inzage. Deze periode start op 26 maart en loopt tot en met 6 mei 2020. U kunt in deze periode de stukken bekijken bij de publieksbalie in het gemeentehuis, De Wetering 1 in Maurik. De publieksbalie is dagelijks open van 10.00 tot 12.00 uur. Het plan is ook te bekijken via <text:a xlink:href="http://www.ruimtelijkeplannen.nl/" xlink:type="simple">www.ruimtelijkeplannen.nl</text:a>. </text:p>
            <text:p text:style-name="common-al">(Het plan IDN-nummer is NL.IMRO.0214.BEUSmalriemseweg39-BON1)</text:p>
            <text:p text:style-name="common-al">
            <text:span text:style-name="nadrukvet">Hoe kunt u reageren op het plan?</text:span>
          </text:p>
            <text:p text:style-name="common-al">Reageren op het plan kan tot en met 6 mei 2020. Iedereen kan zijn mening geven over het ontwerpbestemmingsplan.</text:p>
            <text:p text:style-name="common-al">Uw zienswijze kunt u:</text:p>
            <text:list text:style-name="id1-3-2-1-1-12">
              <text:list-item text:style-override="id1-3-2-1-1-12-1">
                <text:number>1.</text:number>
                <text:p text:style-name="al">Toesturen aan de gemeenteraad (Postbus 23, 4020 BA Maurik);</text:p>
              </text:list-item>
              <text:list-item text:style-override="id1-3-2-1-1-12-2">
                <text:number>2.</text:number>
                <text:p text:style-name="al">Mondeling indienen. Hiervoor kunt u een afspraak maken met een medewerker van het team Beleid (telefoon 14 0344); </text:p>
                <text:p text:style-name="al">Voor vragen kunt u terecht bij Nicole Straatman van het team Beleid. Zij is te bereiken via telefoonnummer 14 0344 (alleen die zes cijfers) of per mail <text:a xlink:href="mailto:nstraatman@buren.nl" xlink:type="simple">nstraatman@buren.nl</text:a>.</text:p>
                <text:p text:style-name="al">Het gemeentehuis is door de maatregelen vanwege het Coronavirus beperkt geopend. U Kunt de pdf documenten van het bestemmingsplan opvragen, ze worden dan per mail aan u toegezonden.</text:p>
              </text:list-item>
            </text:list>
            <text:p text:style-name="last-al">Burgemeester en wethouders van Bur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64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764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764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4/xml/MC-DRP-PlanRuimtelijk-Web-ZM.xml</meta:user-defined>
    <meta:user-defined meta:name="OVERHEID.Gemeente/DC.creator">Bur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14.BEUSmalriemseweg39-BON1</meta:user-defined>
    <meta:user-defined meta:name="OVERHEIDop.Ruimtelijkeplannen/DC.type">bestemmingsplan</meta:user-defined>
    <dc:language>nl</dc:language>
    <meta:user-defined meta:name="OVERHEID.Gemeente/DC.spatial">Buren</meta:user-defined>
    <meta:user-defined meta:name="OVERHEID.EPSG28992/DC.spatial">147508.429 440748.816</meta:user-defined>
    <meta:user-defined meta:name="DC.title">--Rectificatie--</meta:user-defined>
    <meta:user-defined meta:name="OVERHEID.PostcodeHuisnummer/OVERHEIDop.postcodeHuisnummer">4112NA 39</meta:user-defined>
    <meta:user-defined meta:name="OVERHEIDop.straatnaam">Smalriemseweg</meta:user-defined>
    <meta:user-defined meta:name="OVERHEIDop.woonplaats">Beusichem</meta:user-defined>
    <meta:user-defined meta:name="DCTERMS.W3CDTF/DCTERMS.available">2020-03-25</meta:user-defined>
    <meta:user-defined meta:name="DCTERMS.W3CDTF/OVERHEIDop.jaargang">2020</meta:user-defined>
    <meta:user-defined meta:name="OVERHEIDop.publicationIssue">17640</meta:user-defined>
    <meta:user-defined meta:name="OVERHEIDop.StcrtID/DC.identifier">stcrt-2020-17640</meta:user-defined>
    <meta:user-defined meta:name="OVERHEIDop.versieInformatie"/>
  </office:meta>
</office:document-meta>
</file>