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wegafzetting Stakenberg eenrichtingsweg west-oost</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2020031775660</text:p>
            <text:p text:style-name="context.al">Ede, 17-03-2020</text:p>
            <text:p text:style-name="context.al"/>
            <text:p text:style-name="context.al"/>
            <text:p text:style-name="context.al">Het college van burgemeester en wethouders: </text:p>
            <text:p text:style-name="context.al"/>
            <text:p text:style-name="context.al"/>
            <text:p text:style-name="context.al">
            <text:span text:style-name="nadrukvet">overwegende dat:</text:span>
          </text:p>
            <text:p text:style-name="context.al"/>
            <text:p text:style-name="context.al">de Stakenberg een weg is zoals bedoeld in artikel 1 lid 1 onder b van de Wegenverkeerswet 1994;</text:p>
            <text:p text:style-name="context.al"/>
            <text:p text:style-name="context.al">dit een openbare weg is die binnen de bebouwde kom van Ede ligt;</text:p>
            <text:p text:style-name="context.al"/>
            <text:p text:style-name="context.al">de weg in eigendom, beheer en onderhoud is bij de Gemeente Ede;</text:p>
            <text:p text:style-name="context.al"/>
            <text:p text:style-name="context.al">de weg een gebiedsontsluitingsweg is binnen de bebouwde kom met een 50 km/h regime.</text:p>
            <text:p text:style-name="context.al"/>
            <text:p text:style-name="context.al"/>
            <text:p text:style-name="context.al">
            <text:span text:style-name="nadrukvet">overwegende dat,</text:span>
          </text:p>
            <text:p text:style-name="context.al"/>
            <text:p text:style-name="context.al">er plannen zijn om aan de Stakenberg sociale huurwoningen te bouwen ter hoogte van winkelcentrum Parkweide;</text:p>
            <text:p text:style-name="context.al"/>
            <text:p text:style-name="context.al">het voor de bouw van deze woningen noodzakelijk is ruimte te reserveren voor bouwmaterialen en -machines;</text:p>
            <text:p text:style-name="context.al"/>
            <text:p text:style-name="context.al">er in de directe omgeving geen mogelijkheid is deze ruimte te realiseren zonder dat het verkeer hierdoor gehinderd wordt;</text:p>
            <text:p text:style-name="context.al"/>
            <text:p text:style-name="context.al">het voor fietsers van groot belang is dat de doorstroming door het park ten westen van het plangebied gewaarborgd blijft;</text:p>
            <text:p text:style-name="context.al"/>
            <text:p text:style-name="context.al">er hierdoor geen andere mogelijkheid is dan (een deel van) de stakenberg af te sluiten om deze ruimte te creeëren.</text:p>
            <text:p text:style-name="context.al"/>
            <text:p text:style-name="context.al"/>
            <text:p text:style-name="context.al">
            <text:span text:style-name="nadrukvet">Overwegende dat,</text:span>
          </text:p>
            <text:p text:style-name="context.al"/>
            <text:p text:style-name="context.al">er voldoende beschikbare ruimte gevonden kan worden voor bouwmaterialen en -machines bij het afzetten van slechts een deel van de Stakenberg;</text:p>
            <text:p text:style-name="context.al"/>
            <text:p text:style-name="context.al">de lengte van de afzetting ervoor zorgt dat het niet haalbaar is beide richtingen gebruik te laten maken van de weg doormiddel van bebording, omdat dit teveel conflicten op zou leveren en mogelijk bermrijden veroorzaakt;</text:p>
            <text:p text:style-name="context.al"/>
            <text:p text:style-name="context.al">een regeling doormiddel van een verkeerslicht star is en op deze locatie hoge kosten met zich mee zou brengen, vanwege de aansluiting van zijwegen;</text:p>
            <text:p text:style-name="context.al"/>
            <text:p text:style-name="context.al">het hierdoor noodzakelijk is de weg tijdelijk (volgens planning tot medio september 2020) in te richten als éénrichtingsweg.</text:p>
            <text:p text:style-name="context.al"/>
            <text:p text:style-name="context.al"/>
            <text:p text:style-name="context.al">
            <text:span text:style-name="nadrukvet">Overwegende dat,</text:span>
          </text:p>
            <text:p text:style-name="context.al"/>
            <text:p text:style-name="context.al">de locatie in het wegennetwerk en de ontsluiting op de N224 via de Lagewoud zorgen voor relatief weinig overlast van de maatregel;</text:p>
            <text:p text:style-name="context.al"/>
            <text:p text:style-name="context.al">de ontwikkelaar bij een eerder besluit met betrekking tot eenrichtingsverkeer van oost naar west op de hoogte gesteld is van het feit dat omliggende wegen mogelijk meer verkeer te verwerken zullen krijgen, bewoners hier mogelijk overlast van kunnen ervaren en het goed is deze hierover te informeren.</text:p>
            <text:p text:style-name="context.al"/>
            <text:p text:style-name="context.al">bewoners van de Sterrenbos vervolgens op dit besluit bezwaar hebben gemaakt, omdat de verkeersdruk op de Sterrenbos hierdoor te hoog zou worden, gezien het de enige ontsluitingsweg zou worden voor een deel van de wijk;</text:p>
            <text:p text:style-name="context.al"/>
            <text:p text:style-name="context.al">het verkeer uit dit deel van de wijk zich bij een eenrichtingsweg op de Stakenberg de wijk uit, kan verspreiden over de Sterrenbos en de Laan van Kernhem, bij het inrijden van de wijk;</text:p>
            <text:p text:style-name="context.al"/>
            <text:p text:style-name="context.al">hierdoor de verkeersdruk verspreid wordt over meerdere wegen;</text:p>
            <text:p text:style-name="context.al"/>
            <text:p text:style-name="context.al">dit voor de hulpdiensten niet direct tot bezwaren leidt, gezien zij bij spoed het eenrichtingsverkeer mogen negeren en de wijk zo bereikbaar blijft;</text:p>
            <text:p text:style-name="context.al"/>
            <text:p text:style-name="context.al"/>
            <text:p text:style-name="context.al">
            <text:span text:style-name="nadrukvet">voorts overwegende dat,</text:span>
          </text:p>
            <text:p text:style-name="context.al"/>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tijdelijke verkeersmaatregelen in te stellen.</text:p>
            <text:p text:style-name="context.al"/>
            <text:p text:style-name="context.al"/>
            <text:p text:style-name="context.al">
            <text:span text:style-name="nadrukvet">voorts overwegende dat:</text:span>
          </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 </text:p>
            <text:p text:style-name="context.al">
            <text:span text:style-name="nadrukvet"/>
          </text:p>
            <text:p text:style-name="context.al">
            <text:span text:style-name="nadrukvet"/>
          </text:p>
            <text:p text:style-name="context.al">
            <text:span text:style-name="nadrukvet">besluit:</text:span>
          </text:p>
            <text:p text:style-name="context.al">
            <text:span text:style-name="nadrukvet"/>
          </text:p>
            <text:p text:style-name="context.al">
            <text:span text:style-name="nadrukvet"/>
            <text:span text:style-name="nadrukvet">I. </text:span>overeenkomstig bijgevoegde tekening de volgende verkeersmaatregel in te stellen:<text:span text:style-name="nadrukcur">Het afsluiten van de westelijke richting van de weg voor alle verkeer, uitgezonderd (brom)fietsers, doormiddel van borden C02 en C03 in combinatie met OB54, conform bijgevoegde tekening, voor de periode waarin dit noodzakelijk is voor de bouw van de sociale huurwoningen aan de Stakenberg.</text:span><text:span text:style-name="nadrukcur">Het plaatsen van wegafzettingen op de zuidelijke zijde van de weg, waarbij een breedte van 3,5 meter gewaarborgd blijft voor de periode waarin dit noodzakelijk is voor de bouw van de sociale huurwoningen aan de Stakenberg.</text:span><text:span text:style-name="nadrukvet"/></text:p>
            <text:p text:style-name="context.al">
            <text:span text:style-name="nadrukvet"/>
          </text:p>
            <text:p text:style-name="context.al">
            <text:span text:style-name="nadrukvet">II. </text:span>afschrift te zenden aan:</text:p>
            <text:p text:style-name="context.al">- de korpschef van politie Oost-Nederland; </text:p>
            <text:p text:style-name="context.al">- de brandweercommandant van Ede. </text:p>
            <text:p text:style-name="context.al"/>
            <text:p text:style-name="context.al"/>
            <text:p text:style-name="context.al">Burgemeester en wethouders,</text:p>
            <text:p text:style-name="context.al"/>
            <text:p text:style-name="context.al">Namens dezen, </text:p>
            <text:p text:style-name="context.al"/>
            <text:p text:style-name="context.al">Harriette Campen</text:p>
            <text:p text:style-name="context.al"/>
            <text:p text:style-name="context.al">Afdeling Beleid Infrastructuur &amp; Milieu </text:p>
            <text:p text:style-name="context.al"/>
            <text:p text:style-name="context.al"/>
            <text:p text:style-name="context.al">Bijlage I: tekening</text:p>
            <text:p text:style-name="context.al"/>
            <text:p text:style-name="context.al"/>
            <text:p text:style-name="context.al">
            <text:span text:style-name="nadrukvet">Mededelingen</text:span>
          </text:p>
            <text:p text:style-name="context.al"/>
            <text:p text:style-name="context.al"> Bezwaar- of beroepsclausule </text:p>
            <text:p text:style-name="context.al"/>
            <text:p text:style-name="context.al">Wij adviseren u om eerst contact op te nemen met Peter Spruijt, (0318) 680 376,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 </text:p>
            <text:p text:style-name="context.al"/>
            <text:p text:style-name="context.al">- uw naam, adres, telefoonnummer en e-mailadres; </text:p>
            <text:p text:style-name="context.al"/>
            <text:p text:style-name="context.al">- de datum waarop u uw brief schrijft;</text:p>
            <text:p text:style-name="context.al"/>
            <text:p text:style-name="context.al"> - een omschrijving van het besluit waartegen u bezwaar maakt;</text:p>
            <text:p text:style-name="context.al"/>
            <text:p text:style-name="context.al"> - het zaaknummer of voeg een kopie van het besluit bij;</text:p>
            <text:p text:style-name="context.al"/>
            <text:p text:style-name="context.al"> - uw handtekening. </text:p>
            <text:p text:style-name="context.al"/>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1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1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1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e</meta:user-defined>
    <meta:user-defined meta:name="OVERHEID.Gemeente/DC.creator">Ed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Tijdelijke wegafzetting eenrichtingsweg west-oost - Stakenbe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031775660</meta:user-defined>
    <meta:user-defined meta:name="OVERHEIDop.verkeersbordcode">C2</meta:user-defined>
    <meta:user-defined meta:name="OVERHEIDop.verkeersbordcode">C3</meta:user-defined>
    <dc:language>nl</dc:language>
    <meta:user-defined meta:name="OVERHEID.EPSG28992/DC.spatial">172537.116 451482.177</meta:user-defined>
    <meta:user-defined meta:name="DC.title">Verkeersbesluit tijdelijke wegafzetting Stakenberg eenrichtingsweg west-oost</meta:user-defined>
    <meta:user-defined meta:name="OVERHEID.PostcodeHuisnummer/OVERHEIDop.postcodeHuisnummer">6718DG 89</meta:user-defined>
    <meta:user-defined meta:name="OVERHEIDop.straatnaam">Stakenberg</meta:user-defined>
    <meta:user-defined meta:name="OVERHEIDop.woonplaats">Ede</meta:user-defined>
    <meta:user-defined meta:name="DCTERMS.W3CDTF/DCTERMS.available">2020-03-23</meta:user-defined>
    <meta:user-defined meta:name="OVERHEIDop.StcrtID/DC.identifier">stcrt-2020-17619</meta:user-defined>
    <meta:user-defined meta:name="OVERHEIDop.externeBijlage">Tekening|exb-2020-14563</meta:user-defined>
    <meta:user-defined meta:name="DCTERMS.W3CDTF/OVERHEIDop.jaargang">2020</meta:user-defined>
    <meta:user-defined meta:name="OVERHEIDop.publicationIssue">17619</meta:user-defined>
    <meta:user-defined meta:name="OVERHEIDop.versieInformatie"/>
  </office:meta>
</office:document-meta>
</file>