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rmvrije m.e.r.-beoordeling bestemmingsplan “Bedrijventerrein Ittervoort 4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ter voldoening aan het bepaalde in artikel 7.19, lid 4 van de Wet milieubeheer bekend dat zij op 3 maart 2020 een beslissing genomen hebben genomen over de vormvrije m.e.r.-beoordeling ten behoeve van het bestemmingsplan ‘Bedrijventerrein Ittervoort 4<text:span text:style-name="sup">e</text:span> Fase’. Er hoeft geen milieueffectrapport te worden opgesteld omdat er geen sprake is van belangrijke nadelige gevolgen, die aanleiding geven voor het opstellen van een nadere milieueffectbeoordeling.</text:p>
            <text:p text:style-name="common-al">Het besluit en de bijbehorende stukken liggen vanaf donderdag 26 maart 2020 ter inzage, tijdens de openingstijden, bij de receptie van het gemeentehuis van Leudal, Leudalplein 1 in Heythuysen.</text:p>
            <text:p text:style-name="common-al">Het m.e.r-beoordelingsbesluit is een voorbereidingsbeslissing in de zin van artikel 6:3 van de Algemene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1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1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1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86095.522 354439.785</meta:user-defined>
    <meta:user-defined meta:name="DC.title">Vormvrije m.e.r.-beoordeling bestemmingsplan “Bedrijventerrein Ittervoort 4e Fase”.</meta:user-defined>
    <meta:user-defined meta:name="OVERHEID.PostcodeHuisnummer/OVERHEIDop.postcodeHuisnummer">6014CD 5</meta:user-defined>
    <meta:user-defined meta:name="OVERHEIDop.straatnaam">Europastraat</meta:user-defined>
    <meta:user-defined meta:name="OVERHEIDop.woonplaats">Ittervoort</meta:user-defined>
    <meta:user-defined meta:name="DCTERMS.W3CDTF/DCTERMS.available">2020-03-25</meta:user-defined>
    <meta:user-defined meta:name="DCTERMS.W3CDTF/OVERHEIDop.jaargang">2020</meta:user-defined>
    <meta:user-defined meta:name="OVERHEIDop.publicationIssue">17614</meta:user-defined>
    <meta:user-defined meta:name="OVERHEIDop.StcrtID/DC.identifier">stcrt-2020-17614</meta:user-defined>
    <meta:user-defined meta:name="OVERHEIDop.versieInformatie"/>
  </office:meta>
</office:document-meta>
</file>