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 “Ede, Parapluplan Wonen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127486</text:p>
            <text:p text:style-name="common-al"/>
            <text:p text:style-name="common-al">U kunt het ontwerpbestemmingsplan ‘Ede Parapluplan Wonen’, met nummer NL.IMRO.0228.BP2020PAPL0001-0201, in gemeente Ede en de daarbij behorende stukken van donderdag 26 maart 2020 tot en met woensdag 6 mei 2020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tussenkopcur">Gebied en gevolg</text:p>
            <text:p text:style-name="common-al">Het plan heeft betrekking op de gehele gemeente Ede. Het plan regelt dat zelfstandige woningen (met uitzondering van gebouwen met een centrum- of gemengde functie) alleen met een omgevingsvergunning kunnen worden omgezet naar onzelfstandige woningen of naar meerdere zelfstandige woningen. Hospitaverhuur, tot maximaal twee kamers per woning, blijft zonder omgevingsvergunning mogelijk.</text:p>
            <text:p text:style-name="tussenkopcur">Zienswijze</text:p>
            <text:p text:style-name="common-al">Tijdens de inzageperiode kunt u een schriftelijke zienswijze over het plan sturen aan de gemeenteraad, postbus 9022, 6710 HK  Ede. Het indienen van een elektronische zienswijze, bijvoorbeeld per e-mail, is niet mogelijk. Voor meer informatie, of om uw zienswijze mondeling door te geven belt u Melanie Maas, juridisch adviseur bij de afdeling Ruimtelijke Ontwikkeling, (0318) 68 06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9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5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5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20PAPL0001-0201</meta:user-defined>
    <meta:user-defined meta:name="OVERHEIDop.referentienummer">127486</meta:user-defined>
    <meta:user-defined meta:name="OVERHEIDop.Ruimtelijkeplannen/DC.type">bestemmingsplan</meta:user-defined>
    <dc:language>nl</dc:language>
    <meta:user-defined meta:name="OVERHEID.Gemeente/DC.spatial">Ede</meta:user-defined>
    <meta:user-defined meta:name="DC.title">Ontwerpbestemmingsplan  “Ede, Parapluplan Wonen”</meta:user-defined>
    <meta:user-defined meta:name="DCTERMS.W3CDTF/DCTERMS.available">2020-03-25</meta:user-defined>
    <meta:user-defined meta:name="DCTERMS.W3CDTF/OVERHEIDop.jaargang">2020</meta:user-defined>
    <meta:user-defined meta:name="OVERHEIDop.publicationIssue">17597</meta:user-defined>
    <meta:user-defined meta:name="OVERHEIDop.StcrtID/DC.identifier">stcrt-2020-17597</meta:user-defined>
    <meta:user-defined meta:name="OVERHEIDop.versieInformatie"/>
  </office:meta>
</office:document-meta>
</file>