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rink 69 en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6 maart tot en met 6 mei 2020 voor eenieder ter inzage ligt:</text:p>
            <text:p text:style-name="common-al">• het ontwerp bestemmingsplan “Brink 69 en 70”.</text:p>
            <text:p text:style-name="tussenkopcur">
            <text:span text:style-name="nadrukvet">Inhoud</text:span>
          </text:p>
            <text:p text:style-name="common-al">In 2018 is de Deventer bibliotheek verhuisd naar een nieuwe locatie in de binnenstad. De voormalige bibliotheek locatie aan de Brink 69 en 70 is middels een openbare inschrijving verkocht. Een onderdeel van de openbare inschrijving is geweest dat de geselecteerde plannen aan de stad zijn gepresenteerd en dat de inwoners van Deventer hun voorkeur voor een plan hebben mogen uitspreken. Het plan dat de voorkeur kreeg van de stad en de beoordelingscommissie betrof een museum (met museumwinkel) en horeca op de begane grond, eerste etage en kelder, winkels en ateliers op de begane grond aan de Kleine Overstraat en woningen op de begane grond en alle verdiepingen. </text:p>
            <text:p text:style-name="common-al"/>
            <text:p text:style-name="common-al">Om de ontwikkeling planologisch mogelijk te maken, is een herziening van het bestemmingsplan noodzakelijk. Voorliggend bestemmingsplan "Brink 69 en 70" voorziet hierin.</text:p>
            <text:p text:style-name="common-al">Het ter inzage leggen van onderhavig ontwerp bestemmingsplan Brink 69 en 70 voorziet in de eerste formele stap om te komen tot een nieuwe juridisch-planologische regeling voor dit plangebied</text:p>
            <text:p text:style-name="tussenkopcur">
            <text:span text:style-name="nadrukvet">Inzien</text:span>
          </text:p>
            <text:p text:style-name="common-al">Het ontwerp bestemmingsplan kunt u inzien op:</text:p>
            <text:p text:style-name="common-al">• http://www.ruimtelijkeplannen.nl/web-roo/?planidn=NL.IMRO.0150.P378-OW01</text:p>
            <text:p text:style-name="common-al">• De digitale bestanden van het bestemmingsplan zijn beschikbaar gesteld op http://ruimtelijkeplannen.deventer.nl/plans/NL.IMRO.0150.P378-/NL.IMRO.0150.P378-OW01/</text:p>
            <text:p text:style-name="common-al">Het ontwerp bestemmingsplan kunt ook u inzien op:</text:p>
            <text:p text:style-name="common-al">• http://www.deventer.nl/bestemmingsplannen onder het kopje ‘in procedure zijnde bestemmingsplannen’. </text:p>
            <text:p text:style-name="common-al">Ook kunt u het ontwerp bestemmingsplan inzien tijdens de openingstijden bij:</text:p>
            <text:p text:style-name="common-al">• Publiekscontacten Vergunningen, Grote Kerkhof 1.</text:p>
            <text:p text:style-name="tussenkopcur">
            <text:span text:style-name="nadrukvet">Reageren</text:span>
          </text:p>
            <text:p text:style-name="common-al">Het ontwerpbestemmingsplan ligt van 26 maart tot en met 6 mei 2020 ter inzage. <text:span text:style-name="nadrukvet">U kunt tot en met 6 mei 2020 reageren</text:span>. </text:p>
            <text:p text:style-name="common-al">Lees hieronder hoe u op het plan kunt reageren.</text:p>
            <text:p text:style-name="common-al">Als u een reactie wilt geven op het ontwerp bestemmingsplan ‘Brink 69 en 70’ dan brengt u een <text:span text:style-name="nadrukvet">zienswijze</text:span> in.</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 </text:p>
            <text:p text:style-name="common-al">o.v.v. zienswijze ontwerp bestemmingsplan Brink 69 en 70 Deventer.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Hendrik Meerbeek of het secretariaat van het team Projecten, Realisatie en Ontwikkeling, telefoon 14 0570.</text:p>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Het eventueel aangepaste plan wordt ter besluitvorming aan de gemeenteraad voorgelegd.</text:p>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78-OW01</meta:user-defined>
    <meta:user-defined meta:name="OVERHEIDop.Ruimtelijkeplannen/DC.type">bestemmingsplan</meta:user-defined>
    <dc:language>nl</dc:language>
    <meta:user-defined meta:name="OVERHEID.Gemeente/DC.spatial">Diemen</meta:user-defined>
    <meta:user-defined meta:name="OVERHEID.EPSG28992/DC.spatial">207800.565 473982.117</meta:user-defined>
    <meta:user-defined meta:name="DC.title">Ontwerp bestemmingsplan Brink 69 en 70</meta:user-defined>
    <meta:user-defined meta:name="OVERHEID.PostcodeHuisnummer/OVERHEIDop.postcodeHuisnummer">7411BT 35</meta:user-defined>
    <meta:user-defined meta:name="OVERHEIDop.straatnaam">Brink</meta:user-defined>
    <meta:user-defined meta:name="OVERHEIDop.woonplaats">Deventer</meta:user-defined>
    <meta:user-defined meta:name="DCTERMS.W3CDTF/DCTERMS.available">2020-03-25</meta:user-defined>
    <meta:user-defined meta:name="DCTERMS.W3CDTF/OVERHEIDop.jaargang">2020</meta:user-defined>
    <meta:user-defined meta:name="OVERHEIDop.publicationIssue">17592</meta:user-defined>
    <meta:user-defined meta:name="OVERHEIDop.StcrtID/DC.identifier">stcrt-2020-17592</meta:user-defined>
    <meta:user-defined meta:name="OVERHEIDop.versieInformatie"/>
  </office:meta>
</office:document-meta>
</file>