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zone Noorderstraat, Paardetangendijk en Tweederdeweg (noord) bij Buinerveen en Tweederdeweg (noord) bij Nieuw-B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Het college van burgemeester en wethouders van de gemeente Borger-Odoorn;</text:span>
          </text:p>
            <text:p text:style-name="al"/>
            <text:p text:style-name="al">
            <text:span text:style-name="nadrukcur">Gelet op de relevante wetgeving in de Wegenverkeerswet 1994, het Reglement Verkeersregels en Verkeerstekens 1990 (RVV1990), het Besluit Administratieve Bepalingen inzake het wegverkeer (BABW) en de Algemene wet bestuursrecht (Awb);</text:span>
          </text:p>
            <text:p text:style-name="al"/>
            <text:p text:style-name="al">
            <text:span text:style-name="nadrukcur">Gelet op het Mandaatbesluit Borger-Odoorn </text:span>
            <text:span text:style-name="nadrukcur">2020;</text:span>
          </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
            <text:p text:style-name="common-al">
            <text:span text:style-name="nadrukcur">
              <text:span text:style-name="nadrukondlijn">Wettelijke grondslag:</text:span>
            </text:span>
          </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Manager Grondgebiedszaken;</text:p>
            <text:p text:style-name="common-al"/>
            <text:p text:style-name="common-al">
            <text:span text:style-name="nadrukcur">
              <text:span text:style-name="nadrukondlijn">Besluitverplichting:</text:span>
            </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p text:style-name="common-al">
            <text:span text:style-name="nadrukcur">
              <text:span text:style-name="nadrukondlijn">Dat uit oogpunt van:</text:span>
            </text:span>
          </text:p>
            <text:list text:style-name="id1-3-2-2-1-12">
              <text:list-item text:style-override="id1-3-2-2-1-12-1">
                <text:number>•</text:number>
                <text:p text:style-name="al">het verzekeren van de veiligheid op de weg;</text:p>
              </text:list-item>
              <text:list-item text:style-override="id1-3-2-2-1-12-2">
                <text:number>•</text:number>
                <text:p text:style-name="al">het in stand houden van de weg en het waarborgen van de bruikbaarheid daarvan;</text:p>
              </text:list-item>
              <text:list-item text:style-override="id1-3-2-2-1-12-3">
                <text:number>•</text:number>
                <text:p text:style-name="al">het zoveel mogelijk waarborgen van de vrijheid van het verkeer;</text:p>
              </text:list-item>
            </text:list>
            <text:p text:style-name="common-al"/>
            <text:p text:style-name="common-al">
            <text:span text:style-name="nadrukcur">
              <text:span text:style-name="nadrukondlijn">Het gewenst is om:</text:span>
            </text:span>
          </text:p>
            <text:p text:style-name="common-al">Een 60 km/uur zone in te stellen op de Noorderstraat en Paardetangendijk bij Buinerveen en op de gehele Tweederdeweg (noord) bij Buinerveen en Nieuw-Buinen;</text:p>
            <text:p text:style-name="common-al"/>
            <text:p text:style-name="common-al">
            <text:span text:style-name="nadrukcur">
              <text:span text:style-name="nadrukondlijn">Motivering:</text:span>
            </text:span>
          </text:p>
            <text:p text:style-name="common-al">De Noorderstraat, Paardetangendijk en de gehele Tweederdeweg (noord) zijn gelegen in de gemeente Borger-Odoorn en de gemeente is ook beheerder van deze wegen. In het Gemeentelijk Verkeer en Vervoerplan zijn bovengenoemde wegen gecategoriseerd als erftoegangsweg (buiten de bebouwde kom). Erftoegangswegen zijn geschikt voor het uitwisselen van verkeersstromen, op zowel wegvakken als kruispunten. Volgens de principes van Duurzaam Veilig en de richtlijnen van het CROW dient op erftoegangswegen (buiten de bebouwde kom) een maximumsnelheid te gelden van 60 km/uur. Op dit moment ligt de snelheidslimiet op deze wegen op 80 km/uur. Naast dat de genoemde wegen zijn bedoeld als erftoegangsweg, hebben ze ook de uiterlijke kenmerken van erftoegangswegen en worden ze door weggebruikers als erftoegangsweg gebruikt. Zo worden de wegen door landbouwvoertuigen gebruikt om aangelegen landbouwpercelen te bereiken. Bovendien zijn er geen fietsvoorzieningen aanwezig, toch maken (recreatieve) fietsers gebruik van de Noorderstraat, Paardetangendijk en Tweederdeweg noord. Gezien de vorm, functie en het gebruik van deze wegen is het wenselijk een 60 km/uur zone in te stellen op de Noorderstraat, Paardetangendijk en de gehele Tweederdeweg noord;</text:p>
            <text:p text:style-name="common-al"/>
            <text:p text:style-name="common-al">
            <text:span text:style-name="nadrukcur">
              <text:span text:style-name="nadrukondlijn">Overleg politie:</text:span>
            </text:span>
          </text:p>
            <text:p text:style-name="common-al">In overeenstemming met artikel 24 van het BABW is overleg gepleegd met de gemachtigde van de korpschef van de nationale politie, regio Noord-Nederland. De politie heeft bij brief van 3 juni 2019, kenmerk 20190606000040, 20190605000312, 20190605000274, 20190606000038, 20190606000050, positief geadviseerd met betrekking tot de handhaafbaarheid van deze maatregel;</text:p>
            <text:p text:style-name="common-al"/>
            <text:p text:style-name="tussenkopcur">BESLUIT:</text:p>
            <text:p text:style-name="common-al"/>
            <text:p text:style-name="common-al"/>
            <text:list text:style-name="id1-3-2-2-1-26">
              <text:list-item text:style-override="id1-3-2-2-1-26-1">
                <text:number>1.</text:number>
                <text:p text:style-name="al">door middel van het plaatsen van de verkeersborden A1 en A2 van bijlage 1 van het RVV 1990 met zonale toepassing, een 60 km/uur zone in te stellen op de Noorderstraat, Paardetangendijk en het gedeelte Tweederdeweg (noord) bij Buinerveen en op het gedeelte Tweederdeweg (noord) bij Nieuw-Buinen, op de volgende locaties:</text:p>
                <text:list text:style-name="id1-3-2-2-1-26-1-3">
                  <text:list-item text:style-override="id1-3-2-2-1-26-1-3-1">
                    <text:number>a.</text:number>
                    <text:p text:style-name="al">op de Paardetangendijk, nabij de kruising Paardetangendijk/Buinerstraat;</text:p>
                  </text:list-item>
                  <text:list-item text:style-override="id1-3-2-2-1-26-1-3-2">
                    <text:number>b.</text:number>
                    <text:p text:style-name="al">op de Noorderstraat, ter hoogte van het kombord van Buinerveen;</text:p>
                  </text:list-item>
                  <text:list-item text:style-override="id1-3-2-2-1-26-1-3-3">
                    <text:number>c.</text:number>
                    <text:p text:style-name="al">op de Noorderstraat, circa 5 meter ten noorden van de kruising Noorderstraat/Tweederdeweg (noord);</text:p>
                  </text:list-item>
                  <text:list-item text:style-override="id1-3-2-2-1-26-1-3-4">
                    <text:number>d.</text:number>
                    <text:p text:style-name="al">op de Tweederdeweg (noord), nabij de kruising Tweederdeweg (noord)/ N379 (Drentse Mondenweg) bij zowel de west- als oostkant van de oversteek;</text:p>
                  </text:list-item>
                  <text:list-item text:style-override="id1-3-2-2-1-26-1-3-5">
                    <text:number>e.</text:number>
                    <text:p text:style-name="al">op de Vierentwintigstelaan ter hoogte van de grens van de bebouwde kom aan de noordzijde van Nieuw-Buinen;</text:p>
                  </text:list-item>
                </text:list>
              </text:list-item>
              <text:list-item text:style-override="id1-3-2-2-1-26-2">
                <text:number>2.</text:number>
                <text:p text:style-name="al">het hierboven gestelde uit te voeren conform het bij dit besluit behorende en gevoegde bebordingsplan.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xloo, 19 maart 2020.</text:span></text:p>
            <text:p><text:span text:style-name="functie">Namens burgemeester en wethouders,</text:span></text:p>
            <text:p><text:span text:style-name="functie">J.Gorseling,</text:span></text:p>
            <text:p><text:span text:style-name="functie">Manager Grondgebiedszaken.</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p text:style-name="bezwaarschrift_al">
          <text:span text:style-name="nadrukvet">Inwerkingtreding</text:span>
        </text:p>
          <text:p text:style-name="bezwaarschrift_al">Het verkeersbesluit treedt in werking direct na bekendmaking ervan in de Staatscourant.</text:p>
          <text:p text:style-name="bezwaarschrift_al"/>
          <text:p text:style-name="bezwaarschrift_al">
          <text:span text:style-name="nadrukvet">Bezwaar- of beroepsclausule</text:span>
        </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dient te zijn ondertekend en ten minste het volgende te bevatten:</text:p>
          <text:list text:style-name="id1-3-2-4-10">
            <text:list-item text:style-override="id1-3-2-4-10-1">
              <text:number>a.</text:number>
              <text:p text:style-name="al">naam en adres van de indiener(s);</text:p>
            </text:list-item>
            <text:list-item text:style-override="id1-3-2-4-10-2">
              <text:number>b.</text:number>
              <text:p text:style-name="al">de dagtekening;</text:p>
            </text:list-item>
            <text:list-item text:style-override="id1-3-2-4-10-3">
              <text:number>c.</text:number>
              <text:p text:style-name="al">een omschrijving van het besluit waartegen het bezwaarschrift gericht is (“Verkeersbesluit 60km-zone Noorderstraat, Paardetangendijk en Tweederdeweg noord”);</text:p>
            </text:list-item>
            <text:list-item text:style-override="id1-3-2-4-10-4">
              <text:number>d.</text:number>
              <text:p text:style-name="al">de gronden van het bezwaar.</text:p>
            </text:list-item>
          </text:list>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8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8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8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ger-Odoorn</meta:user-defined>
    <meta:user-defined meta:name="OVERHEID.Gemeente/DC.creator">Borger-Odoor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orger Odoorn - instellen 60km zone - Noorderstraat, Paardetangendijk, Tweederdeweg noord bij Buinerveen en Nieuw-Buin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P 20451-2020</meta:user-defined>
    <meta:user-defined meta:name="DCTERMS.abstract">voor de Noorderstraat en Paardetangendijk bij Buinerveen en gehele Tweederdeweg noord bij Buinerveen en Nieuw-Buinen wordt een 60km-zone ingesteld</meta:user-defined>
    <meta:user-defined meta:name="OVERHEIDop.verkeersbordcode">A1</meta:user-defined>
    <meta:user-defined meta:name="OVERHEIDop.verkeersbordcode">A2</meta:user-defined>
    <dc:language>nl</dc:language>
    <meta:user-defined meta:name="OVERHEID.EPSG28992/DC.spatial">254308.402 551203.043</meta:user-defined>
    <meta:user-defined meta:name="OVERHEID.EPSG28992/DC.spatial">255117.147 551449.977</meta:user-defined>
    <meta:user-defined meta:name="OVERHEID.EPSG28992/DC.spatial">255845.983 552760.361</meta:user-defined>
    <meta:user-defined meta:name="OVERHEID.EPSG28992/DC.spatial">258779.398 554007.886</meta:user-defined>
    <meta:user-defined meta:name="OVERHEID.EPSG28992/DC.spatial">257907.739 554170.572</meta:user-defined>
    <meta:user-defined meta:name="DC.title">Verkeersbesluit instellen 60 km/uur zone Noorderstraat, Paardetangendijk en Tweederdeweg (noord) bij Buinerveen en Tweederdeweg (noord) bij Nieuw-Buinen</meta:user-defined>
    <meta:user-defined meta:name="OVERHEID.PostcodeHuisnummer/OVERHEIDop.postcodeHuisnummer">9524PB 31</meta:user-defined>
    <meta:user-defined meta:name="OVERHEID.PostcodeHuisnummer/OVERHEIDop.postcodeHuisnummer">9524PD 16</meta:user-defined>
    <meta:user-defined meta:name="OVERHEID.PostcodeHuisnummer/OVERHEIDop.postcodeHuisnummer">9521LB 1</meta:user-defined>
    <meta:user-defined meta:name="OVERHEID.PostcodeHuisnummer/OVERHEIDop.postcodeHuisnummer">9521BC 99</meta:user-defined>
    <meta:user-defined meta:name="OVERHEID.PostcodeHuisnummer/OVERHEIDop.postcodeHuisnummer">9521BB 71</meta:user-defined>
    <meta:user-defined meta:name="OVERHEIDop.straatnaam">Noorderstraat</meta:user-defined>
    <meta:user-defined meta:name="OVERHEIDop.straatnaam">Noorderstraat</meta:user-defined>
    <meta:user-defined meta:name="OVERHEIDop.straatnaam">Noordelijke Tweederdeweg</meta:user-defined>
    <meta:user-defined meta:name="OVERHEIDop.straatnaam">Noorderdiep</meta:user-defined>
    <meta:user-defined meta:name="OVERHEIDop.straatnaam">Noorderdiep</meta:user-defined>
    <meta:user-defined meta:name="OVERHEIDop.woonplaats">Buinerveen</meta:user-defined>
    <meta:user-defined meta:name="OVERHEIDop.woonplaats">Buinerveen</meta:user-defined>
    <meta:user-defined meta:name="OVERHEIDop.woonplaats">Nieuw-Buinen</meta:user-defined>
    <meta:user-defined meta:name="OVERHEIDop.woonplaats">Nieuw-Buinen</meta:user-defined>
    <meta:user-defined meta:name="OVERHEIDop.woonplaats">Nieuw-Buinen</meta:user-defined>
    <meta:user-defined meta:name="DCTERMS.W3CDTF/DCTERMS.available">2020-03-23</meta:user-defined>
    <meta:user-defined meta:name="OVERHEIDop.StcrtID/DC.identifier">stcrt-2020-17581</meta:user-defined>
    <meta:user-defined meta:name="OVERHEIDop.externeBijlage">tekening 1 |exb-2020-14509</meta:user-defined>
    <meta:user-defined meta:name="OVERHEIDop.externeBijlage">tekening 2|exb-2020-14510</meta:user-defined>
    <meta:user-defined meta:name="DCTERMS.W3CDTF/OVERHEIDop.jaargang">2020</meta:user-defined>
    <meta:user-defined meta:name="OVERHEIDop.publicationIssue">17581</meta:user-defined>
    <meta:user-defined meta:name="OVERHEIDop.versieInformatie"/>
  </office:meta>
</office:document-meta>
</file>