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erkweg 45 Oe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6 maart 2020 gedurende zes weken ter inzage ligt het ontwerp wijzigingsplan Kerkweg 45 Oene.</text:p>
            <text:p text:style-name="common-al">Het ontwerp wijzigingsplan voorziet in de juridisch-planologische regeling om de bestemming van het perceel plaatselijk bekend Kerkweg 45 Oene te wijzigen. Aan de Kerkweg 45 te Oene is een kwekerij gevestigd. Om de huidige situatie op te ruimen en te verbeteren is de initiatiefnemer voornemens een bedrijfsgebouw te realiseren. Dit gebouw is met een oppervlakte van 136,5 m2 groter dan de 105 m2 die in het bestemmingsplan is vastgelegd. Het ontwerp wijzigingsplan voorziet in het uitbreiden van het maximum bebouwd oppervlak met 30% naar 136,5 m2.</text:p>
            <text:p text:style-name="common-al">U kunt het ontwerp wijzigingsplan inzien op <text:a xlink:href="http://www.ruimtelijkeplannen.nl" xlink:type="simple">www.ruimtelijkeplannen.nl</text:a>. Op deze website selecteert u het tabblad Bestemmingsplannen, vervolgens kunt u het ontwerp wijzigingsplan oproepen op het scherm, bijvoorbeeld door het adres in te typen of in te zoomen op de kaart. U kunt ook de plan-ID ingeven: NL.IMRO.0232.BG079Kerkweg45Oene-OWP1, of deze link gebruiken: <text:a xlink:href="http://www.ruimtelijkeplannen.nl/web-roo/?planidn=NL.IMRO.0232.BG079Kerkweg45Oene-OWP1" xlink:type="simple">http://www.ruimtelijkeplannen.nl/web-roo/?planidn=NL.IMRO.0232.BG079Kerkweg45Oene-OWP1</text:a></text:p>
            <text:p text:style-name="common-al">De bronbestanden zijn beschikbaar op: <text:a xlink:href="http://epe.gemeentedocumenten.nl/NL.IMRO.0232.BG079Kerkweg45Oene-OWP1" xlink:type="simple">http://epe.gemeentedocumenten.nl/NL.IMRO.0232.BG079Kerkweg45Oene-OWP1</text:a></text:p>
            <text:p text:style-name="common-al">Het ontwerp wijzigingsplan is ook in te zien via www.epe.nl onder Bouwen en Wonen. Om het risico op verspreiding van het coronavirus zo veel mogelijk te beperken, proberen wij het maken van afspraken zo veel mogelijk te vermijden. Wilt u toch een afspraak maken om het ontwerp wijzigingsplan in te zien? Neemt u dan contact met ons op via telefoonnummer 14 0578. </text:p>
            <text:p text:style-name="common-al">
            <text:span text:style-name="nadrukvet">Reageren?</text:span>
          </text:p>
            <text:p text:style-name="common-al">Belanghebbenden kunne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op maandag t/m donderdag tussen 09:00 uur en 12:30 uur contact opnemen met mevrouw T. Olieman, Afdeling Ruimte, Team Ontwikkeling (via telefoonnumer 140578).</text:p>
            <text:p text:style-name="last-al">Epe,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9Kerkweg45Oene-OWP1</meta:user-defined>
    <meta:user-defined meta:name="OVERHEIDop.Ruimtelijkeplannen/DC.type">bestemmingsplan</meta:user-defined>
    <dc:language>nl</dc:language>
    <meta:user-defined meta:name="OVERHEID.EPSG28992/DC.spatial">200134.245 485138.054</meta:user-defined>
    <meta:user-defined meta:name="DC.title">Ontwerp Wijzigingsplan Kerkweg 45 Oene</meta:user-defined>
    <meta:user-defined meta:name="OVERHEID.PostcodeHuisnummer/OVERHEIDop.postcodeHuisnummer">8167PG 45</meta:user-defined>
    <meta:user-defined meta:name="OVERHEIDop.straatnaam">Kerkweg</meta:user-defined>
    <meta:user-defined meta:name="OVERHEIDop.woonplaats">Oene</meta:user-defined>
    <meta:user-defined meta:name="DCTERMS.W3CDTF/DCTERMS.available">2020-03-25</meta:user-defined>
    <meta:user-defined meta:name="DCTERMS.W3CDTF/OVERHEIDop.jaargang">2020</meta:user-defined>
    <meta:user-defined meta:name="OVERHEIDop.publicationIssue">17574</meta:user-defined>
    <meta:user-defined meta:name="OVERHEIDop.StcrtID/DC.identifier">stcrt-2020-17574</meta:user-defined>
    <meta:user-defined meta:name="OVERHEIDop.versieInformatie"/>
  </office:meta>
</office:document-meta>
</file>