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Instellen maximum snelheid van 30 km/u op een deel van de Broekstraat binnen de bebouwde kom van Klaren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overwegende dat het reduceren van de snelheid van gemotoriseerd verkeer een positieve invloed heeft op de verkeersveiligheid en de -leefbaarheid;</text:p>
            <text:p text:style-name="common-al">dat het deel van de Broekstraat dat zich binnen de bebouwde kom van Klarenbeek bevindt heringericht wordt en aldaar een maximum snelheid van 30 km/uur zal gelden;</text:p>
            <text:p text:style-name="common-al">dat dat deel van de Broekstraat overwegend een functie heeft voor het verkeer dat zijn bestemming heeft op dat weggedeelte of daarvan afkomstig is dan wel een functie heeft voor het verkeer dat zijn bestemming heeft op in de directe nabijheid gelegen wegen of afkomstig is van in de directe nabijheid gelegen wegen;</text:p>
            <text:p text:style-name="common-al">dat de indruk wordt vermeden dat desbetreffend weggedeelte onderdeel uitmaakt van een woonerf;</text:p>
            <text:p text:style-name="common-al">dat de Broekstraat in onderhoud en beheer is bij de gemeente Voorst;</text:p>
            <text:p text:style-name="common-al">dat de aard en de gesteldheid van desbetreffend weggedeelte zich na herinrichting niet tegen instelling van maximum snelheid van 30 km/uur verzet;</text:p>
            <text:p text:style-name="common-al">dat dit besluit pas geëffectueerd wordt op het moment dat herinrichting van desbetreffend deel van de Broekstraat is afgerond;</text:p>
            <text:p text:style-name="common-al">dat de instelling van een maximum snelheid van 30 km/uur ter plaatse met verkeersborden als bedoeld in paragraaf 4 van het Besluit administratieve bepalingen inzake het wegverkeer (BABW) wordt aangegeven;</text:p>
            <text:p text:style-name="common-al">dat deze verkeersmaatregel dient tot het zoveel mogelijk waarborgen van de verkeersveiligheid en de vrijheid van het verkeer, zoals bedoeld in artikel 2 lid 1 van de Wegenverkeerswet 1994;</text:p>
            <text:p text:style-name="common-al">dat voor het plaatsen en verwijderen van verkeersborden als bedoeld in paragraaf 4 van het BABW een verkeersbesluit vereist is;</text:p>
            <text:p text:style-name="common-al">dat het bij de te plaatsen verkeersborden gaat om verkeersborden A01 (maximum snelheid) met de aanduiding 30 in zone uitvoering en A02 (einde maximum snelheid) als bedoeld in bijlage I van het Reglement verkeersregels en verkeerstekens 1990 (RVV 1990);</text:p>
            <text:p text:style-name="common-al">dat op grond van artikel 24 van het BABW overleg heeft plaatsgevonden met het regionale politiekorps;</text:p>
            <text:p text:style-name="common-al">dat er van die zijde wordt ingestemd met het nemen van de hier bedoelde verkeersmaatregel;</text:p>
            <text:p text:style-name="common-al">dat aan de juridisch beleidsadviseur openbare ruimte mandaat verleend is om verkeersbesluiten als deze te nemen;</text:p>
            <text:p text:style-name="common-al">gelet op de artikelen 15 en 18, eerste lid, onder d, van de Wegenverkeerswet 1994 en de artikelen 12 en 37 van de BABW;</text:p>
            <text:p text:style-name="common-al">B E S L U I T E N:</text:p>
            <text:list text:style-name="id1-3-2-2-1-18">
              <text:list-item text:style-override="id1-3-2-2-1-18-1">
                <text:number>1.</text:number>
                <text:p text:style-name="al">door plaatsing van verkeersborden A01 (maximum snelheid) met de aanduiding 30 in zone uitvoering en A02 (einde maximum snelheid) als bedoeld in bijlage I van het RVV 1990 ter plaatse van het deel van de Broekstraat in Klarenbeek dat zich binnen de bebouwde kom bevindt, voor dat weggedeelte een maximum snelheid van 30 km/u in te stellen;</text:p>
              </text:list-item>
              <text:list-item text:style-override="id1-3-2-2-1-18-2">
                <text:number>2.</text:number>
                <text:p text:style-name="al">dit besluit te effecturen op het moment dat het binnen de bebouwde kom van Klarenbeek gelegen deel van de Broekstraat in Klarenbeek is heringericht en oplevering daarvan heeft plaatsgevonden.</text:p>
              </text:list-item>
            </text:list>
            <text:p text:style-name="common-al">Een en ander overeenkomstig de bijgaande situatietekening (2020-14474).</text:p>
            <text:p text:style-name="tussenkopcur">Inzage</text:p>
            <text:p text:style-name="common-al">Het besluit ligt ter inzage in de tijdelijke locatie van het gemeentehuis van Voorst, Hietweideweg 20 in Twello. Door de corona-uitbraak vragen wij u om vooraf een afspraak te maken met Cees Morren. Z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regeling-sluiting_id1-3-2-3" text:style-name="regeling-sluiting">
          <text:section text:name="ondertekening_id1-3-2-3-1">
            <text:p><text:span text:style-name="functie">Twello, 18 maart 2020</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5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5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oorst</meta:user-defined>
    <meta:user-defined meta:name="OVERHEID.Gemeente/DC.creator">Voors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Instellen maximum snelheid van 30 km/u - Broekstraat in Klar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13027</meta:user-defined>
    <meta:user-defined meta:name="OVERHEIDop.verkeersbordcode">A1</meta:user-defined>
    <meta:user-defined meta:name="OVERHEIDop.verkeersbordcode">A2</meta:user-defined>
    <dc:language>nl</dc:language>
    <meta:user-defined meta:name="OVERHEID.EPSG28992/DC.spatial">201336.023 467596.901</meta:user-defined>
    <meta:user-defined meta:name="DC.title">Gemeente Voorst - Instellen maximum snelheid van 30 km/u op een deel van de Broekstraat binnen de bebouwde kom van Klarenbeek</meta:user-defined>
    <meta:user-defined meta:name="OVERHEID.PostcodeHuisnummer/OVERHEIDop.postcodeHuisnummer">7382AL 1</meta:user-defined>
    <meta:user-defined meta:name="OVERHEIDop.straatnaam">Broekstraat</meta:user-defined>
    <meta:user-defined meta:name="OVERHEIDop.woonplaats">Klarenbeek</meta:user-defined>
    <meta:user-defined meta:name="DCTERMS.W3CDTF/DCTERMS.available">2020-03-23</meta:user-defined>
    <meta:user-defined meta:name="OVERHEIDop.StcrtID/DC.identifier">stcrt-2020-17558</meta:user-defined>
    <meta:user-defined meta:name="OVERHEIDop.externeBijlage">Broekstraat situatietekening|exb-2020-14490</meta:user-defined>
    <meta:user-defined meta:name="DCTERMS.W3CDTF/OVERHEIDop.jaargang">2020</meta:user-defined>
    <meta:user-defined meta:name="OVERHEIDop.publicationIssue">17558</meta:user-defined>
    <meta:user-defined meta:name="OVERHEIDop.versieInformatie"/>
  </office:meta>
</office:document-meta>
</file>