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Steenwijkerwold, Oldemarktseweg 191-191a</text:span>, bouwen tweede bedrijfswoning en werktuigenloods</text:p>
            <text:p text:style-name="common-al"/>
            <text:p text:style-name="common-al">Tevens hebben burgemeester en wethouders van Steenwijkerland voor de tweede bedrijfswoning op het perceel Oldemarktseweg 191a een hogere grenswaarde vastgesteld op grond van de Wet geluidhinder.</text:p>
            <text:p text:style-name="common-al"/>
            <text:p text:style-name="common-al">De stukken liggen van (wo) 25 maart 2020 t/m (wo) 6 mei 2020 ter inzage in het gemeentehuis,Vendelweg 1 in Steenwijk (tijdens openingstijden). </text:p>
            <text:p text:style-name="common-al"/>
            <text:p text:style-name="common-al">De omgevingsvergunning is te raadplegen op: <text:a xlink:href="http://ruimtelijkeplannen.steenwijkerland.nl/B39A0BC3-A891-429C-9C1F-7CBC3D5350D6/" xlink:type="simple">http://ruimtelijkeplannen.steenwijkerland.nl/B39A0BC3-A891-429C-9C1F-7CBC3D5350D6/</text:a></text:p>
            <text:p text:style-name="common-al">De bestanden zijn beschikbaar op: <text:a xlink:href="https://www.ruimtelijkeplannen.nl/viewer/viewer?planidn=NL.IMRO.1708.SWWOldemarwg191OV-0401" xlink:type="simple">https://www.ruimtelijkeplannen.nl/viewer/viewer?planidn=NL.IMRO.1708.SWWOldemarwg191OV-0401</text:a> </text:p>
            <text:p text:style-name="common-al"/>
            <text:p text:style-name="common-al">Reageren?</text:p>
            <text:p text:style-name="common-al">T/m 6 mei 2020 kunnen belanghebbenden beroep instellen tegen de omgevingsvergunning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common-al"/>
            <text:p text:style-name="common-al">Tegen het Besluit Hogere grenswaarden kunnen belanghebben ook t/m 6 mei 2020 beroep instellen. U kunt alleen beroep instellen als u tijdig een zienswijze over de ontwerpbesluit naar voren heeft gebracht of kunt aantonen dat u daartoe redelijkerwijs niet in staat bent geweest. Het beroepschrift dient u in bij de Afdeling bestuursrechtspraak van de Raad van State, Postbus 20019, 2500 EA Den Haag. Als een spoedeisende beslissing noodzakelijk is, kunt u de Voorzitter van de Afdeling Bestuursrechtspraak van de Raad van State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5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5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892 536051</meta:user-defined>
    <meta:user-defined meta:name="DC.title">Omgevingsvergunning (uitgebreide procedure)</meta:user-defined>
    <meta:user-defined meta:name="OVERHEID.PostcodeHuisnummer/OVERHEIDop.postcodeHuisnummer">8341SE 191</meta:user-defined>
    <meta:user-defined meta:name="OVERHEIDop.straatnaam">Oldemarktseweg</meta:user-defined>
    <meta:user-defined meta:name="OVERHEIDop.woonplaats">Steenwijkerwold</meta:user-defined>
    <meta:user-defined meta:name="DCTERMS.W3CDTF/DCTERMS.available">2020-03-24</meta:user-defined>
    <meta:user-defined meta:name="DCTERMS.W3CDTF/OVERHEIDop.jaargang">2020</meta:user-defined>
    <meta:user-defined meta:name="OVERHEIDop.publicationIssue">17557</meta:user-defined>
    <meta:user-defined meta:name="OVERHEIDop.StcrtID/DC.identifier">stcrt-2020-17557</meta:user-defined>
    <meta:user-defined meta:name="OVERHEIDop.versieInformatie"/>
  </office:meta>
</office:document-meta>
</file>