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mgevingsvergunning tegenover het perceel De Sprong 36, kadastraal bekend als Westerschouwen, sectie L, nummer 672 te Rene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vereenkomstig artikel 3.12 van de Wet algemene bepalingen omgevingsrecht (Wabo) maken burgemeester en wethouders van de gemeente Schouwen-Duiveland bekend dat zij omgevingsvergunning hebben verleend  voor het  bouwen van een berging tegenover het perceel De Sprong 36, kadastraal bekend als Westerschouwen, sectie L, nummer 672 te Renesse.</text:p>
            <text:p text:style-name="tussenkopcur">Het college heeft vergunning verleend voor het plan voor de activiteiten ‘bouwen’ en ’gebruik van gronden in strijd met het bestemmingsplan’. Tevens heeft de raad besloten om te verklaren geen bedenkingen te hebben tegen dit plan. Bij het verlenen van de omgevingsvergunning voor genoemde activiteit dient een planologische wijziging doorgevoerd te worden conform artikel 2.1 lid 1, sub c van de Wabo en artikel 2.12 lid 1, sub a onder 3º Wabo. De aanvraag, de ontwerpbeschikking en de bijbehorende stukken hebben met ingang van 17 oktober 2019 gedurende zes weken digitaal ter inzage op de gemeentelijke website. Er zijn 2 zienswijzen ingediend, waarvan 1 weer is ingetrokken. De zienswijze is weerlegd in de Antwoordnotitie.</text:p>
            <text:p text:style-name="tussenkopcur">Beroep</text:p>
            <text:p text:style-name="tussenkopcur">Tegen dit besluit kan binnen 6 weken na de dag van bekendmaking beroep worden ingesteld bij de rechtbank Zeeland – West-Brabant, Team bestuursrecht, Postbus 90006, 4800 PA Breda, door:</text:p>
            <text:p text:style-name="tussenkopcur">Belanghebbenden die zienswijzen naar voren hebben gebracht over het ontwerpbesluit;</text:p>
            <text:p text:style-name="tussenkopcur">Belanghebbenden die bezwaar hebben tegen wijzigingen die bij het verlenen van de omgevingsvergunning ten opzichte van het ontwerp daarvan zijn aangebracht;</text:p>
            <text:p text:style-name="tussenkopcur">Belanghebbenden die redelijkerwijs niet verweten kan worden dat zij geen zienswijzen naar voren hebben gebracht tegen het ontwerpbesluit.</text:p>
            <text:p text:style-name="tussenkopcur">Tegelijk met of na het indienen van een beroepschrift kan een verzoek om voorlopige voorziening worden ingediend bij de voorzieningenrechter van de rechtbank Zeeland-West-Brabant, Team bestuursrecht, postbus 90006, 4800 PA Breda.</text:p>
            <text:p text:style-name="last-al"/>
            <text:p text:style-name="tekst_bottom"/>
          </text:section>
        </text:section>
        <text:section text:name="zakelijke-mededeling-sluiting_id1-3-2-2" text:style-name="zakelijke-mededeling-sluiting">
          <text:section text:name="ondertekening_id1-3-2-2-1">
            <text:p><text:span text:style-name="functie">Zierikzee, 27 maart 2020</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2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52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52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chouwen-Dui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42107.158 416710.712</meta:user-defined>
    <meta:user-defined meta:name="DC.title">Kennisgeving inzage omgevingsvergunning tegenover het perceel De Sprong 36, kadastraal bekend als Westerschouwen, sectie L, nummer 672 te Renesse</meta:user-defined>
    <meta:user-defined meta:name="OVERHEID.PostcodeHuisnummer/OVERHEIDop.postcodeHuisnummer">4325HR 36</meta:user-defined>
    <meta:user-defined meta:name="OVERHEIDop.straatnaam">De Sprong</meta:user-defined>
    <meta:user-defined meta:name="OVERHEIDop.woonplaats">Renesse</meta:user-defined>
    <meta:user-defined meta:name="DCTERMS.W3CDTF/DCTERMS.available">2020-03-27</meta:user-defined>
    <meta:user-defined meta:name="DCTERMS.W3CDTF/OVERHEIDop.jaargang">2020</meta:user-defined>
    <meta:user-defined meta:name="OVERHEIDop.publicationIssue">17525</meta:user-defined>
    <meta:user-defined meta:name="OVERHEIDop.StcrtID/DC.identifier">stcrt-2020-17525</meta:user-defined>
    <meta:user-defined meta:name="OVERHEIDop.versieInformatie"/>
  </office:meta>
</office:document-meta>
</file>