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ilieu en Wonen, van 17 maart 2020, nr. IENW/BSK-2020/29116, houdende vaststelling van het subsidieplafond op grond van de Subsidieregeling versterking omgevingsveiligheid BRZO-sector voor het jaar 2020</text:h>
      <text:p text:style-name="ifm_p_mt.3.7mm_ifm">De Minister voor Milieu en Wonen,</text:p>
      <text:p text:style-name="ifm_p_mt.3.7mm_ifm">Gelet op artikel 8, eerste lid, van het Kaderbesluit subsidies I en M en artikel 4, derde lid, van de Subsidieregeling versterking omgevingsveiligheid BRZO-sector;</text:p>
      <text:p text:style-name="ifm_p_mt.3.7mm_indent.0mm_ifm">BESLUIT:</text:p>
      <text:p text:style-name="ifm_p_indent.-7mm_mleft.7mm_ifm">1.<text:tab/>Het subsidieplafond voor project a, project b en project c bedraagt in 2020 € 1.000.000,–.</text:p>
      <text:p text:style-name="ifm_p_indent.-7mm_mleft.7mm_ifm">2.<text:tab/>Het subsidieplafond voor project d bedraagt in 2020 € 100.000,–.</text:p>
      <text:p text:style-name="ifm_p_mt.3.7mm_ifm">Dit besluit zal in de Staatscourant worden geplaatst.</text:p>
      <text:p text:style-name="ifm_p_font.italic_mt.3.7mm_ifm">De Minister voor Milieu en Wonen,<text:line-break/>Namens deze,<text:line-break/>De Directeur-Generaal Milieu en Internationaal,<text:line-break/>R.P.<text:s/>Lapperr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7517</text:span><text:tab/>30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7517</text:span><text:tab/>30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ilieu en Wonen, van 17 maart 2020, nr. IENW/BSK-2020/29116, houdende vaststelling van het subsidieplafond op grond van de Subsidieregeling versterking omgevingsveiligheid BRZO-sector voor het jaar 2020</dc:title>
    <meta:user-defined meta:name="OVERHEIDop.Staatscourant/DC.type">Besluiten van algemene strekking</meta:user-defined>
    <meta:user-defined meta:name="OVERHEID.Ministerie/DC.creator">Ministerie van Infrastructuur en Waterstaa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751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751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source">Gelet op artikel 8, eerste lid, van het Kaderbesluit subsidies I en M en artikel 4, derde lid, van de Subsidieregeling versterking omgevingsveiligheid BRZO-sector;</meta:user-defined>
    <meta:user-defined meta:name="DC.title">Besluit van de Minister voor Milieu en Wonen, van 17 maart 2020, nr. IENW/BSK-2020/29116, houdende vaststelling van het subsidieplafond op grond van de Subsidieregeling versterking omgevingsveiligheid BRZO-sector voor het jaar 2020</meta:user-defined>
    <meta:user-defined meta:name="DCTERMS.alternative"/>
    <meta:user-defined meta:name="DCTERMS.W3CDTF/OVERHEIDop.datumOndertekening">2020-03-17</meta:user-defined>
    <meta:user-defined meta:name="DCTERMS.W3CDTF/DCTERMS.available">2020-03-30</meta:user-defined>
    <meta:user-defined meta:name="OVERHEIDop.Ruimtelijkplan/OVERHEIDop.bekendmakingBetreffendePlan"/>
  </office:meta>
</office:document-meta>
</file>