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dhoeke - ontwerp bestemmingsplan - Herbaijum – Rijksweg 9, Herbaij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adhoeke maakt op grond van artikel 3.8 van de Wet ruimtelijke ordening (Wro) bekend dat met ingang van 24 maart 2020 tot en met 28 april 2020 voor een ieder ter inzage ligt: het ontwerpbestemmingsplan “Herbaijum – Rijksweg 9”.</text:p>
            <text:p text:style-name="common-al">
            <text:span text:style-name="nadrukcur">Omschrijving van het plangebied</text:span>
          </text:p>
            <text:p text:style-name="common-al">Aan de Rijksweg 9 te Herbaijum was voorheen een pand aanwezig waarin een autobedrijf was gevestigd. De bedrijfsvoering is inmiddels beëindigd en het pand is gesloopt. Alleen de voormalige bedrijfswoning is nog op het perceel aanwezig. Het voornemen is nu om de bedrijfswoning als reguliere woning te gebruiken en twee vrijstaande woningen te realiseren op de locatie waar voorheen de showroom en werkplaats van het autobedrijf aanwezig waren.</text:p>
            <text:p text:style-name="common-al">Deze ontwikkeling is niet mogelijk op basis van de geldende planologische regeling uit het bestemmingsplan Dongjum, Herbaijum, Hitzum, Oosterbierum, Peins, Ried, Schalsum. De voorgenomen woningen passen niet binnen de bestaande bedrijfsbestemming. </text:p>
            <text:p text:style-name="common-al">Om de ontwikkeling juridisch-planologisch toch te kunnen regelen is het opstellen van een nieuw bestemmingsplan noodzakelijk. Daarbij hoort een onderbouwing van een goede ruimtelijke ordening. Het voorliggende ontwerp bestemmingsplan voorziet hierin..</text:p>
            <text:p text:style-name="common-al">
            <text:span text:style-name="nadrukcur">Inzien en/of digitaal raadplegen</text:span>
          </text:p>
            <text:p text:style-name="common-al">Het ontwerpbestemmingsplan kan op de volgende manier worden ingezien:</text:p>
            <text:p text:style-name="common-al">Inzien kan bij de bezoekersbalie in het gemeentehuis aan de Harlingerweg 18 in Franeker. U kunt het ontwerpbestemmingsplan bekijken op werkdagen tussen 8:30 en 13:00 uur en ’s middags op afspraak. Op dit moment kan dit in verband met coronamaatregelen alleen op afspraak. Het wordt daarom aangeraden om het ontwerp bestemmingsplan digitaal te bekijken. U kunt het ontwerpbestemmingsplan namelijk ook digitaal bekijken, via www.ruimtelijkeplannen.nl. De IMRO code van het plan is NL.IMRO.1949.BPHerRijksweg9-ONT1.</text:p>
            <text:p text:style-name="common-al">
            <text:span text:style-name="nadrukcur">Heeft u vragen?</text:span>
          </text:p>
            <text:p text:style-name="common-al">Voor informatie over het ontwerpbestemmingsplan of de procedure kunt u bellen met de afdeling Omgeving, 0517 380380. Dit kan op werkdagen tussen 8:30 en 17:00 uur.</text:p>
            <text:p text:style-name="common-al">
            <text:span text:style-name="nadrukcur">Bent u het niet eens met het ontwerpbestemmingsplan?</text:span>
          </text:p>
            <text:p text:style-name="common-al">Dan kunt u uw mening geven. Formeel heet dit ”een zienswijze indienen”. Tot en met 28 april 2020 kan een ieder een zienswijze kenbaar maken. U leest hierna hoe u een zienswijze kunt indienen. U kunt op twee manieren reageren: bij voorkeur schriftelijk óf in een gesprek.</text:p>
            <text:p text:style-name="common-al">Dat kan schriftelijk via mail op <text:a xlink:href="mailto:info@Waadhoeke.nl" xlink:type="simple"><text:span text:style-name="nadrukondlijn">info@Waadhoeke.n</text:span>l</text:a>  of via een brief aan burgemeester en wethouders van Waadhoeke, Postbus 58, 8800 AB Franeker.</text:p>
            <text:p text:style-name="common-al">Heeft u liever een gesprek? Dan kunt u uiterlijk één week voor afloop van de termijn een afspraak maken met de ambtenaar die het bestemmingsplan behandelt. </text:p>
            <text:p text:style-name="common-al">
            <text:span text:style-name="nadrukcur">Vervolg na tervisielegging</text:span>
          </text:p>
            <text:p text:style-name="common-al">Na beoordeling van eventuele zienswijzen zal de gemeenteraad een besluit moeten nemen over de vaststelling van het bestemmingsplan. Mocht het bestemmingsplan worden vastgesteld, dan is het mogelijk om beroep in te stellen bij de Raad van State. Met een publicatie in de Staatscourant en op de website www.overheid.nl (onder tabblad ‘gemeenteblad’) brengen wij u tegen die tijd op de hoogte. U kunt alleen beroep instellen tegen de mogelijke vaststelling van het bestemmingsplan, als u een zienswijze heeft gegeven over het ontwerpbestemmingsplan. In een beroepsprocedure geldt daarnaast dat u belanghebbende moet zijn. </text:p>
            <text:p text:style-name="common-al">Franeker, 23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0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0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0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Waadhoek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9.BPHerRijksweg9-ONT1</meta:user-defined>
    <meta:user-defined meta:name="OVERHEIDop.Ruimtelijkeplannen/DC.type">bestemmingsplan</meta:user-defined>
    <dc:language>nl</dc:language>
    <meta:user-defined meta:name="OVERHEID.Gemeente/DC.spatial">Waadhoeke</meta:user-defined>
    <meta:user-defined meta:name="OVERHEID.EPSG28992/DC.spatial">162170.896 577500.71</meta:user-defined>
    <meta:user-defined meta:name="DC.title">Gemeente Waadhoeke - ontwerp bestemmingsplan - Herbaijum – Rijksweg 9, Herbaijum</meta:user-defined>
    <meta:user-defined meta:name="OVERHEID.PostcodeHuisnummer/OVERHEIDop.postcodeHuisnummer">8807PJ 9</meta:user-defined>
    <meta:user-defined meta:name="OVERHEIDop.straatnaam">Rijksweg</meta:user-defined>
    <meta:user-defined meta:name="OVERHEIDop.woonplaats">Herbaijum</meta:user-defined>
    <meta:user-defined meta:name="DCTERMS.W3CDTF/DCTERMS.available">2020-03-23</meta:user-defined>
    <meta:user-defined meta:name="DCTERMS.W3CDTF/OVERHEIDop.jaargang">2020</meta:user-defined>
    <meta:user-defined meta:name="OVERHEIDop.publicationIssue">17503</meta:user-defined>
    <meta:user-defined meta:name="OVERHEIDop.StcrtID/DC.identifier">stcrt-2020-17503</meta:user-defined>
    <meta:user-defined meta:name="OVERHEIDop.versieInformatie"/>
  </office:meta>
</office:document-meta>
</file>