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ouw 34 woningen en een commerciële ruimte in Vathorst – Blok 14 Stationsplei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en ontwerpbesluit hogere grenswaarden Wet geluidhinder </text:p>
            <text:p text:style-name="common-al"/>
            <text:p text:style-name="common-al">Burgemeester en wethouders van Amersfoort maken bekend dat zij het voornemen hebben om met toepassing van artikel 2.12 lid 1, sub a onder 3 van de Wet algemene bepalingen omgevingsrecht (Wabo) af te wijken van het bestemmingsplan Hooglanderveen en Vathorst ten behoeve van de bouw van 34 appartementen en een commerciële ruimte in deelgebied de Velden 2c in Vathorst (tussen het winkelcentrum en het spoor).  Omdat deze woningen liggen binnen de geluidszone van de spoorlijn Amersfoort-Zwolle zijn burgemeester en wethouders ook voornemens om voor deze woningen hogere waarden vast te stellen als bedoeld in artikel 110a van de Wet geluidhinder. </text:p>
            <text:p text:style-name="common-al"/>
            <text:p text:style-name="common-al">
            <text:span text:style-name="nadrukvet">Ter inzage </text:span>
          </text:p>
            <text:p text:style-name="common-al">Het ontwerpbesluit tot het verlenen van een omgevingsvergunning, de ontwerpverklaring van geen bedenkingen van de raad en het ontwerpbesluit tot vaststelling van hogere waarden als bedoeld in de Wet geluidhinder liggen met de bijbehorende stukken vanaf 26 maart 2020 voor een periode van 6 weken voor een ieder ter inzage in de publiekshal van het stadhuis, Stadhuisplein 1 te Amersfoort. Ook zijn de stukken te zien via www.amersfoort.nl/bestemmingsplannen of via <text:a xlink:href="http://www.ruimtelijkeplannen.nl/" xlink:type="simple">www.ruimtelijkeplannen.nl</text:a><text:span text:style-name="nadrukondlijn"> (</text:span>planidentificatie NL.IMRO.0307.OV00056-0202).  </text:p>
            <text:p text:style-name="common-al"/>
            <text:p text:style-name="common-al">
            <text:span text:style-name="nadrukvet">Zienswijzen </text:span>
          </text:p>
            <text:p text:style-name="common-al">Gedurende de periode van ter inzage legging (van donderdag 26 maart tot en met woensdag 6 mei 2020) kan een ieder schriftelijk of mondeling zienswijzen over de ontwerpomgevingsvergunning en de ontwerpverklaring van geen bedenkingen naar voren brengen. Over het ontwerpbesluit hogere grenswaarden Wet geluidhinder kunnen belanghebbenden een zienswijze kenbaar maken.</text:p>
            <text:p text:style-name="common-al"/>
            <text:p text:style-name="common-al">Het schriftelijk indienen van een zienswijze kan op 2 manieren: </text:p>
            <text:p text:style-name="common-al">
            <text:span text:style-name="nadrukvet">1. Een brief </text:span>schrijven en deze per post verzenden naar: Gemeente Amersfoort, ter attentie van Mark Veenstra </text:p>
            <text:p text:style-name="common-al">Afdeling Vergunningen, Toezicht en Handhaving </text:p>
            <text:p text:style-name="common-al">Postbus 4000 </text:p>
            <text:p text:style-name="common-al">3800 EA Amersfoort </text:p>
            <text:p text:style-name="common-al">Vermeld in uw zienswijze op welk ontwerpbesluit uw zienswijze betrekking heeft. </text:p>
            <text:p text:style-name="common-al">
            <text:span text:style-name="nadrukvet">2.</text:span>
            <text:span text:style-name="nadrukvet">Via het Online formulier</text:span>: <text:span text:style-name="nadrukondlijn">zienswijze indienen (DigiD)</text:span>. Met dit formulier kunt u digitaal een zienswijze indienen; inloggen met DigiD is hierbij verplicht. De link naar het formulier vindt u op de gemeentelijke website bij bouwen en verbouwen &gt; plannen in procedure &gt; ontwerpbesluiten omgevingsvergunning &gt; Blok 14 Stationsplein Vathorst. Als u uw zienswijze digitaal indient, krijgt u een bevestiging via het e-mailadres dat u heeft ingevuld. Uw zienswijze komt automatisch bij de juiste afdeling terecht. Meer weten over DigiD? Kijk op www.digid.nl. </text:p>
            <text:p text:style-name="common-al"/>
            <text:p text:style-name="common-al"> Voor de procedure maakt het geen verschil of u een brief stuurt of een digitaal formulier invult. Uw zienswijze wordt op de zelfde manier behandeld. </text:p>
            <text:p text:style-name="common-al"/>
            <text:p text:style-name="common-al">Voor het mondeling naar voren brengen van zienswijzen kunt u een afspraak maken met de medewerkers van het Vergunningenloket. Zij zijn bereikbaar via telefoonnummer 14033 of e-mail <text:a xlink:href="mailto:vergunningenloket@amersfoort.nl" xlink:type="simple">vergunningenloket@amersfoort.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9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49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49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Amersfoo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7.OV00056-0202</meta:user-defined>
    <meta:user-defined meta:name="OVERHEIDop.Ruimtelijkeplannen/DC.type">omgevingsvergunning met planafwijking</meta:user-defined>
    <dc:language>nl</dc:language>
    <meta:user-defined meta:name="OVERHEID.Gemeente/DC.spatial">Amersfoort</meta:user-defined>
    <meta:user-defined meta:name="OVERHEID.EPSG28992/DC.spatial">158145.248 467055.383</meta:user-defined>
    <meta:user-defined meta:name="DC.title">Bouw 34 woningen en een commerciële ruimte in Vathorst – Blok 14 Stationsplein</meta:user-defined>
    <meta:user-defined meta:name="OVERHEID.PostcodeHuisnummer/OVERHEIDop.postcodeHuisnummer">3829DS 21</meta:user-defined>
    <meta:user-defined meta:name="OVERHEIDop.straatnaam">Amendijk</meta:user-defined>
    <meta:user-defined meta:name="OVERHEIDop.woonplaats">Hooglanderveen</meta:user-defined>
    <meta:user-defined meta:name="DCTERMS.W3CDTF/DCTERMS.available">2020-03-25</meta:user-defined>
    <meta:user-defined meta:name="DCTERMS.W3CDTF/OVERHEIDop.jaargang">2020</meta:user-defined>
    <meta:user-defined meta:name="OVERHEIDop.publicationIssue">17498</meta:user-defined>
    <meta:user-defined meta:name="OVERHEIDop.StcrtID/DC.identifier">stcrt-2020-17498</meta:user-defined>
    <meta:user-defined meta:name="OVERHEIDop.versieInformatie"/>
  </office:meta>
</office:document-meta>
</file>