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97</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ijzigingsbesluit inpassingsplan ‘Noord-West 380 kV EOS-VVL’, Ministerie van Economische Zaken en Klimaat</text:h>
      <text:p text:style-name="ifm_p_mt.7.4mm_ifm">De Afdeling bestuursrechtspraak van de Raad van State heeft op 9 oktober 2019 tussenuitspraak gedaan op de beroepen tegen het Inpassingsplan Noord-West 380 kV EOS-VVL. In deze uitspraak wordt aan de Minister van Economische Zaken en Klimaat en de Minister van Binnenlandse Zaken en Koninkrijksrelaties (thans: Minister voor Milieu en Wonen) opgedragen om binnen 26 weken na de verzending van de uitspraak, met inachtneming van hetgeen in de uitspraak is overwogen over het Landschapsplan, het inpassingsplan te wijzigen, door vaststelling van een nieuw Landschapsplan als bijlage 2 bij de planregels. Op basis van dat nieuwe Landschapsplan moet volgens de tussenuitspraak kunnen worden vastgesteld welke maatregelen de ministers ten minste noodzakelijk vinden voor de landschappelijke inpassing van de 380 kV-verbinding en of binnen 5 jaar na de aanleg van de hoogspanningsverbinding en de bijbehorende bouwwerken is voorzien in de door de ministers noodzakelijk geachte landschappelijke inpassing.</text:p>
      <text:p text:style-name="ifm_p_ifm">Ter uitvoering van deze uitspraak is het Landschapsplan gewijzigd en is een wijzigingsbesluit genomen waarmee het als Bijlage 2 bij de planregels behorende Landschapsplan wordt vervangen door het gewijzigde Landschapsplan. Dit wijzigingsbesluit ligt samen met het gewijzigde Landschapsplan ter inzage van vrijdag 27 maart 2020 tot en met vrijdag 8 mei 2020.</text:p>
      <text:p text:style-name="ifm_p_mt.3.7mm_ifm">Op het wijzigingsbesluit kan geen zienswijze worden ingediend, aangezien de procedure van afdeling 3.4 Algemene wet bestuursrecht niet van toepassing is. Wel kunnen belanghebbenden, zoals hieronder wordt toegelicht, beroep instellen.</text:p>
      <text:h text:style-name="ifm_p_font.bold_mt.5.08mm_page.keep-with-next_ifm" text:outline-level="4">Waar kunt u de stukken inzien?</text:h>
      <text:p text:style-name="ifm_p_mt.4.23mm_ifm">U kunt het wijzigingsbesluit en het gewijzigde Landschapsplan van vrijdag 27 maart 2020 tot en met vrijdag 8 mei 2020 inzien op www.bureau-energieprojecten.nl. Op papier kunt u deze stukken in dezelfde periode bekijken tijdens reguliere openingstijden op de volgende locatie:</text:p>
      <text:p text:style-name="ifm_p_indent.-5mm_mleft.5mm_ifm">–<text:tab/>Ministerie van Economische Zaken en Klimaat, Bezuidenhoutseweg 73, 2594 AC Den Haag.Voor het inzien van de papieren stukken kunt u telefonisch een afspraak maken door te bellen via telefoonnummer 070 379 89 79.</text:p>
      <text:h text:style-name="ifm_p_font.bold_mt.5.08mm_page.keep-with-next_ifm" text:outline-level="4">Hoe kunt u beroep instellen?</text:h>
      <text:p text:style-name="ifm_p_mt.4.23mm_ifm">Belanghebbenden kunnen tegen het wijzigingsbesluit beroep instellen bij de Afdeling bestuursrechtspraak van de Raad van State, Postbus 20019, 2500 EA Den Haag. De termijn voor het indienen van een beroepschrift bedraagt zes weken en begint de dag na de start van de terinzagelegging. Dit betekent dat het indienen van een beroepschrift mogelijk is van zaterdag 28 maart 2020 tot en met vrijdag 8 mei 2020. Beroep kan alleen worden ingesteld door belanghebbenden die eerder een zienswijze naar voren hebben gebracht op het ontwerp van het inpassingsplan, maar een belanghebbende aan wie redelijkerwijs niet kan worden verweten dat hij geen zienswijze naar voren heeft gebracht op dat ontwerp kan ook beroep instellen.</text:p>
      <text:p text:style-name="ifm_p_mt.3.7mm_ifm">Belanghebbenden die al beroep hebben ingesteld bij de Afdeling bestuursrechtspraak van de Raad van State hoeven niet opnieuw beroep in te stellen. Hun reeds ingestelde beroep wordt geacht mede te zijn gericht tegen het wijzigingsbesluit, zo volgt uit artikel 6:19 van de Algemene wet bestuursrecht.</text:p>
      <text:h text:style-name="ifm_p_font.bold_mt.5.08mm_page.keep-with-next_ifm" text:outline-level="4">Beroepsgronden vermelden</text:h>
      <text:p text:style-name="ifm_p_mt.4.23mm_ifm">Op het wijzigingsbesluit is hoofdstuk 1, afdeling 2, van de Crisis- en herstelwet van toepassing. Dit betekent dat in het beroepschrift moet worden aangegeven welke beroepsgronden worden aangevoerd tegen het wijzigingsbesluit. Zonder beroepsgronden wordt uw beroep niet-ontvankelijk verklaard. Na afloop van de termijn van zes weken kunnen geen nieuwe beroepsgronden meer worden aangevoerd. U wordt vriendelijk verzocht om, indien u beroep instelt, een kopie van uw beroepschrift te zenden aan het Ministerie van Economische Zaken en Klimaat ter attentie van de directie WJZ (D passage 2), Postbus 20401, 2500 EK Den Haag. Let op! Het origineel van uw beroepschrift dient u te zenden aan de Afdeling bestuursrechtspraak van de Raad van State. Het beroepschrift moet ondertekend zijn en ten minste de volgende onderdelen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u in beroep gaat;</text:p>
      <text:p text:style-name="ifm_p_indent.-5mm_mleft.5mm_ifm">–<text:tab/>de redenen waarom u het niet eens bent met het besluit.</text:p>
      <text:p text:style-name="ifm_p_mt.3.7mm_ifm">Voor het instellen van beroep moet u griffierecht betalen. Nadat u het beroep heeft ingediend, laat de Raad van State u weten hoeveel dat precies is en wanneer en hoe u dat moet betalen.</text:p>
      <text:h text:style-name="ifm_p_font.bold_mt.5.08mm_page.keep-with-next_ifm" text:outline-level="4">Wilt u meer weten?</text:h>
      <text:p text:style-name="ifm_p_mt.4.23mm_ifm">Het rijksinpassingsplan is in digitale vorm te vinden op www.ruimtelijkeplannen.nl. Meer informatie over de hoogspanningsverbinding ‘Noord-West 380 kV EOS-VVL’ en alle bijbehorende stukken vindt u ook op www.bureau-energieprojecten.nl. Heeft u naar aanleiding daarvan nog vragen? Dan kunt u bellen met Bureau Energie­projecten via telefoonnummer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7497</text:span><text:tab/>26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7497</text:span><text:tab/>26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wijzigingsbesluit inpassingsplan ‘Noord-West 380 kV EOS-VVL’, Ministerie van Economische Zaken en Klimaat</dc:title>
    <meta:user-defined meta:name="OVERHEIDop.Staatscourant/DC.type">Overig</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74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49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wijzigingsbesluit inpassingsplan ‘Noord-West 380 kV EOS-VVL’, Ministerie van Economische Zaken en Klimaat</meta:user-defined>
    <meta:user-defined meta:name="DCTERMS.W3CDTF/DCTERMS.available">2020-03-26</meta:user-defined>
  </office:meta>
</office:document-meta>
</file>