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AANWIJZEN PARKEERPLAATS VOOR HET OPLADEN VAN EEN ELEKTRISCH VOERTUIG, VECHTSTRAAT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Staatscourant van 10 februari 2020 (nr. 8393) en de kernPUNTEN van de gemeente Dalfsen is door het College van burgemeester en wethouders het besluit bekendgemaakt om een parkeerplaats uitsluitend bedoeld voor het opladen van elektrische voertuigen, gelegen aan de Vechtstraat tegenover huisnummer 9 te Dalfsen, aan te wijzen en daartoe de borden E4 van bijlage 1 van het Reglement Verkeersregels en Verkeerstekens 1990 te plaatsen met onderbord “opladen elektrische voertuigen”.</text:p>
            <text:p text:style-name="common-al">Het College van burgemeester en wethouders van Dalfsen heeft naar aanleiding van een verhuisbericht van de aanvrager van de laadpaal en vanwege een ingediend bezwaarschrift tegen het eerder genomen besluit, besloten om de aangewezen locatie voor het opladen van elektrische voertuigen aan de Vechtstraat te Dalfsen in te trekken. </text:p>
            <text:p text:style-name="common-al">De bezwaarmaker is door de gemeente geïnformeerd over dit besluit.</text:p>
            <text:p text:style-name="common-al">Verkeersbesluiten worden ook bekendgemaakt via de Staatscourant. U kunt de verkeersbesluiten inzien via: <text:a xlink:href="https://www.officielebekendmakingen.nl/" xlink:type="simple">https://www.officielebekendmakingen.nl</text:a></text:p>
            <text:p text:style-name="common-al">Tegen dit besluit kunnen belanghebbenden bezwaar maken. Dit doet u door een bezwaarschrift in te dienen binnen zes weken na de dag van bekendmak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tegen u bezwaar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voor u heeft, dan kunt u een verzoek om voorlopige voorziening indienen bij de Voorzieningenrechter van de Rechtbank Overijssel, locatie Zwolle (Postbus 10067,8000 GB Zwoll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8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8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Dalfsen</meta:user-defined>
    <meta:user-defined meta:name="OVERHEIDop.configuratie">https://repository.officiele-overheidspublicaties.nl//MasterConfiguraties/MC-DRP-OverigeWegverkeer-Web-ZM/2.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 Dalfsen - </meta:user-defined>
    <meta:user-defined meta:name="DCTERMS.abstract">Intrekken: AANWIJZEN PARKEERPLAATS VOOR HET OPLADEN VAN EEN ELEKTRISCH VOERTUIG, VECHTSTRAAT DALFSEN
</meta:user-defined>
    <meta:user-defined meta:name="OVERHEIDop.verkeersbordcode">E4</meta:user-defined>
    <dc:language>nl</dc:language>
    <meta:user-defined meta:name="OVERHEID.Gemeente/DC.spatial">Dalfsen</meta:user-defined>
    <meta:user-defined meta:name="OVERHEID.EPSG28992/DC.spatial">214371 502190</meta:user-defined>
    <meta:user-defined meta:name="DC.title">RECTIFICATIE VERKEERSBESLUIT AANWIJZEN PARKEERPLAATS VOOR HET OPLADEN VAN EEN ELEKTRISCH VOERTUIG, VECHTSTRAAT DALFSEN</meta:user-defined>
    <meta:user-defined meta:name="OVERHEID.PostcodeHuisnummer/OVERHEIDop.postcodeHuisnummer">7721AE 9</meta:user-defined>
    <meta:user-defined meta:name="OVERHEIDop.straatnaam">Vechtstraat</meta:user-defined>
    <meta:user-defined meta:name="OVERHEIDop.woonplaats">Dalfsen</meta:user-defined>
    <meta:user-defined meta:name="DCTERMS.W3CDTF/DCTERMS.available">2020-03-24</meta:user-defined>
    <meta:user-defined meta:name="OVERHEIDop.StcrtID/DC.identifier">stcrt-2020-17487</meta:user-defined>
    <meta:user-defined meta:name="OVERHEIDop.externeBijlage">kaartbijlage (opgeheven pp voor e-laden)|exb-2020-14421</meta:user-defined>
    <meta:user-defined meta:name="DCTERMS.W3CDTF/OVERHEIDop.jaargang">2020</meta:user-defined>
    <meta:user-defined meta:name="OVERHEIDop.publicationIssue">17487</meta:user-defined>
    <meta:user-defined meta:name="OVERHEIDop.versieInformatie"/>
  </office:meta>
</office:document-meta>
</file>