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ontwerp omgevingsvergunning Veldhuisweg 4 IJhorst niet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aphorst hebben op 17 maart 2020 bekendgemaakt dat de ontwerp-omgevingsvergunning ter inzage ligt voor het legaliseren van twee recreatiechalets aan de Veldhuisweg 4 te IJhorst. De betreffende ontwerp-omgevingsvergunning wordt op dit moment niet ter inzage gelegd. Ook is er op dit moment geen mogelijkheid om te reageren op het plan.</text:p>
            <text:p text:style-name="common-al">De gemeente Staphorst heeft een aantal maatregelen genomen naar aanleiding van het Coronavirus. Wij verzoeken mensen zo min mogelijk naar de publieksbalies op het gemeentehuis te komen. Hier liggen echter de fysieke stukken die horen bij de ontwerp-omgevingsvergunning ter inzage. Omdat wij verwachten dat een aantal omwonenden de stukken wil inzien, wordt de ontwerp-omgevingsvergunning op een later moment ter inzage gelegd. Dit wordt te zijner tijd opnieuw gepubliceerd. Hierdoor heeft een ieder dan de mogelijkheid de stukken in te zien en indien gewenst te reag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470</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470</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470</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taphors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17565.266 518931.399</meta:user-defined>
    <meta:user-defined meta:name="DC.title">Rectificatie: ontwerp omgevingsvergunning Veldhuisweg 4 IJhorst niet ter inzage</meta:user-defined>
    <meta:user-defined meta:name="OVERHEID.PostcodeHuisnummer/OVERHEIDop.postcodeHuisnummer">7955PP 4</meta:user-defined>
    <meta:user-defined meta:name="OVERHEIDop.straatnaam">Veldhuisweg</meta:user-defined>
    <meta:user-defined meta:name="OVERHEIDop.woonplaats">IJhorst</meta:user-defined>
    <meta:user-defined meta:name="DCTERMS.W3CDTF/DCTERMS.available">2020-03-24</meta:user-defined>
    <meta:user-defined meta:name="DCTERMS.W3CDTF/OVERHEIDop.jaargang">2020</meta:user-defined>
    <meta:user-defined meta:name="OVERHEIDop.publicationIssue">17470</meta:user-defined>
    <meta:user-defined meta:name="OVERHEIDop.StcrtID/DC.identifier">stcrt-2020-17470</meta:user-defined>
    <meta:user-defined meta:name="OVERHEIDop.versieInformatie"/>
  </office:meta>
</office:document-meta>
</file>