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9">
      <text:list-level-style-bullet text:bullet-char="0" text:level="1">
        <style:list-level-properties text:min-label-width="10mm"/>
      </text:list-level-style-bullet>
    </text:list-style>
    <text:list-style style:name="id1-3-2-2-1-29-1">
      <text:list-level-style-bullet text:bullet-char="0" text:level="1">
        <style:list-level-properties text:min-label-width="10mm"/>
      </text:list-level-style-bullet>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otterdam Feijenoord: het instellen van 30 km/h op de Groene Hilledijk, het gedeelte tussen Hillevliet en Strevels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Rotterdam Feijenoord</text:span>
            <text:span text:style-name="nadrukvet"/>
            <text:span text:style-name="nadrukvet"/>
            <text:span text:style-name="nadrukvet"/>
            <text:span text:style-name="nadrukvet"/>
            <text:span text:style-name="nadrukvet">20/0003405</text:span>
            <text:span text:style-name="nadrukvet">– </text:span>
            <text:span text:style-name="nadrukvet">AS20/02421</text:span>
          </text:p>
            <text:p text:style-name="al"/>
            <text:p text:style-name="al">De directeur van cluster Stadsontwikkeling,</text:p>
          </text:section>
        </text:section>
        <text:section text:name="regeling-tekst_id1-3-2-2" text:style-name="regeling-tekst">
          <text:section text:name="tekst_id1-3-2-2-1" text:style-name="tekst">
            <text:p text:style-name="tussenkopcur">overwegende,</text:p>
            <text:p text:style-name="common-al"/>
            <text:p text:style-name="common-al">dat de Groene Hilledijk is gelegen in het gedeelte Feijenoord van de gemeente Rotterdam;</text:p>
            <text:p text:style-name="common-al">dat op de Groene Hilledijk de maximumsnelheid geldt van 50 km/h; </text:p>
            <text:p text:style-name="common-al">dat op de Groene Hilledijk, tussen de Hillevliet en Strevelsweg, winkels en woningen zijn gevestigd;  </text:p>
            <text:p text:style-name="common-al">dat de winkels bezoekers ontvangen die lopend of fietsend naar de Groene Hilledijk komen;</text:p>
            <text:p text:style-name="common-al">dat bezoekers en omwonenden de Groene Hilledijk als verkeersonveilig ervaren door de maximumsnelheid in combinatie met de vele fietsers en voetgangers, het gebrek aan snelheidsremmende maatregelen en het krappe wegprofiel waar fietsers en gemotoriseerd verkeer de rijbaan delen; </text:p>
            <text:p text:style-name="common-al">dat veel klachten binnenkomen bij de gemeente Rotterdam over verkeersonveilige situaties voor de fietser;</text:p>
            <text:p text:style-name="common-al">dat de Fietsersbond een verzoek heeft ingediend bij de gemeente Rotterdam om deze verkeersonveilige situatie voor de fietser aan te pakken; </text:p>
            <text:p text:style-name="common-al">dat de gemeente Rotterdam tevens het gebruik van de fiets in Rotterdam wil stimuleren; </text:p>
            <text:p text:style-name="common-al">dat de Wethouder Mobiliteit, jeugd en taal in 2018 heeft toegezegd aan de bewoners en de ondernemers om verkeersmaatregelen te gaan nemen op de Groene Hilledijk, dit in het kader van het verbeteren van de verkeersveiligheid op de Groene Hilledijk;</text:p>
            <text:p text:style-name="common-al">dat door het krappe wegprofiel waar fietsers en gemotoriseerd verkeer de rijbaan moeten delen gewenst is om de maximumsnelheid te verlagen van 50 km/h naar 30 km/h, dit in combinatie met snelheidsremmende maatregelen;</text:p>
            <text:p text:style-name="common-al">dat tevens meldingen bij de gemeente Rotterdam binnenkomen van bewoners die overlast in de avonduren ervaren van hard, rijdend autoverkeer; </text:p>
            <text:p text:style-name="common-al">dat bij de uitwegen “Heer Arnoldstraat, Hendrick Croesinckstraat, Meerdervoortstraat, Adriaen Nimantsstraat en Heinlantstraat in totaal vijf parkeerplekken worden verwijderd om het zicht op aankomend verkeer te verbeteren;</text:p>
            <text:p text:style-name="common-al">dat het verwijderen van parkeerplekken feitelijk handelen is en dat dit geen besluit is in de zin van artikel 1:3 Awb waar bezwaar tegen op staat; </text:p>
            <text:p text:style-name="common-al">dat tevens de aanleg van fietssuggestiestroken niet verkeersbesluitplichtig is; </text:p>
            <text:p text:style-name="common-al">dat de verwijderde parkeerplekken echter worden ingericht met fietsparkeervoorzieningen in de vorm van fietsnietjes;</text:p>
            <text:p text:style-name="common-al">dat 30 km/h wordt ingesteld door middel van het plaatsen van verkeersborden A01-30-zb en A01-30ze aan het begin en aan het einde van de Groene Hilledijk, tussen de Hillevliet en Strevelsweg; </text:p>
            <text:p text:style-name="common-al">dat bewoners en ondernemers op de hoogte zijn gesteld door middel van een informatieflyer;</text:p>
            <text:p text:style-name="common-al">dat de uitvoering van het instellen van 30 km/h eind maart gaat starten, met een doorlooptijd van circa twee weken; </text:p>
            <text:p text:style-name="common-al">dat de maatregel, gelet op artikel 2 van de Wegenverkeerswet 1994 (Wvw, besluit van 21 april 1994, Staatsblad (Stb.) 1994, 475, zoals nadien gewijzigd), strekt tot:</text:p>
            <text:list text:style-name="id1-3-2-2-1-22">
              <text:list-item text:style-override="id1-3-2-2-1-22-1">
                <text:number>•</text:number>
                <text:p text:style-name="al">het zoveel mogelijk waarborgen van de vrijheid van het verkeer;</text:p>
              </text:list-item>
              <text:list-item text:style-override="id1-3-2-2-1-22-2">
                <text:number>•</text:number>
                <text:p text:style-name="al">het verzekeren van de veiligheid op de weg; </text:p>
              </text:list-item>
              <text:list-item text:style-override="id1-3-2-2-1-22-3">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text:p>
            <text:p text:style-name="common-al">dat de Politie, eenheid Rotterdam, echter negatief heeft geadviseerd op het instellen van 30 km/h op de Groene Hilledijk, het gedeelte tussen Hillevliet en Strevelsweg; </text:p>
            <text:p text:style-name="common-al">dat de Politie, eenheid Rotterdam, negatief heeft geadviseerd om de volgende redenen:</text:p>
            <text:p text:style-name="common-al">dat de groene Hilledijk een belangrijke gebiedsontsluitingsweg is en als zodanig in gebruik is als route voor de hulpdiensten; </text:p>
            <text:p text:style-name="common-al">dat vanwege de bereikbaarheid binnen de gestelde opkomsttijden van hulpdiensten snelheidsremmende maatregelen niet wenselijk zijn;   </text:p>
            <text:list text:style-name="id1-3-2-2-1-29">
              <text:list-item text:style-override="id1-3-2-2-1-29-1">
                <text:number>0.</text:number>
                <text:p text:style-name="al">dat de gemeente Rotterdam van mening is dat het niet mogelijk is om 30 km/h in te stellen op de Groene Hilledijk zonder snelheidsremmende maatregelen, dit vanwege het feit dat het een drukke winkelstraat is met fietsers en op de smalle rijbaan en overstekende voetgangers;</text:p>
              </text:list-item>
              <text:list-item text:style-override="id1-3-2-2-1-29-2">
                <text:number>1.</text:number>
                <text:p text:style-name="al">dat vanwege het feit dat de zijwegen met uitritconstructies zijn, hoeft het verkeer geen voorrang te verlenen op de Groene Hilledijk van links en hierdoor worden autovoertuigen zonder fysieke maatregelen niet geremd tot 30 km/h; </text:p>
              </text:list-item>
            </text:list>
            <text:p text:style-name="common-al">dat het hier tevens gaat om een asfaltweg dat zonder snelheidsremmende maatregelen de uitstraling heeft van 50 km/h en met snelheidsremmende maatregelen wordt de Groene Hilledijk duurzaam veilig ingericht wat past bij een 30 km/h;</text:p>
            <text:p text:style-name="common-al">dat herkenbare wegbeelden voor alle verkeersdeelnemers belangrijk zijn en daarbij in het bijzonder van belang zijn voor een groot aantal stedelijke gebiedsontsluitingswegen; </text:p>
            <text:p text:style-name="common-al">dat de Politie, eenheid Rotterdam, tevens van mening is dat de verkeersveiligheid is gebaat bij een heldere, hiërarchische opbouw van de wegenstructuur binnen de stad; </text:p>
            <text:p text:style-name="common-al">dat tijdens de behandeling van de (her)inrichting Groene Hilledijk de politie enkele alternatieven heeft aangedragen;</text:p>
            <text:p text:style-name="common-al">dat de besproken alternatieven toezien op een optische versmalling in de vorm van brede (in kleur rood) fietssuggestiestroken en 50 km/h-drempels;</text:p>
            <text:p text:style-name="common-al">dat bovenstaand alternatief zal worden meegenomen in de toepassing van verkeersmaatregelen;</text:p>
            <text:p text:style-name="common-al">dat dit echt niet verkeersbesluitplichtig is;</text:p>
            <text:p text:style-name="common-al">dat de gemeente de verkeersveiligheid van de fietsers en voetgangers prevaleert boven het negatieve advies van de Politie, eenheid Rotterdam;</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tussenkopcur">Besluit:</text:p>
            <text:p text:style-name="common-al">namens het college van Burgemeester en Wethouders van Rotterdam,</text:p>
            <text:p text:style-name="common-al">Tot het instellen van 30 km/h op de Brede Hilledijk, het gedeelte tussen de Hillevliet en Strevelsweg, middels</text:p>
            <text:p text:style-name="common-al">Het plaatsen van één verkeersbord A01-30- zb (begin zone 30 km/h) en het plaatsen van één verkeersbord A01-30-ze (einde zone 30 km/h) als bedoeld in bijlage I van het RVV 1990; </text:p>
            <text:p text:style-name="common-al"/>
            <text:p text:style-name="common-al">De directeur van Cluster Stadsbeheer wordt belast met de uitvoering van dit besluit.</text:p>
            <text:p text:style-name="common-al">Dit besluit wordt zowel in de Staatcourant als op de voor de gemeente gebruikelijke wijze gepubliceerd.</text:p>
            <text:p text:style-name="common-al"/>
            <text:p text:style-name="common-al">Namens het college van Burgemeester en Wethouders</text:p>
            <text:p text:style-name="common-al">de directeur van het cluster <text:span text:style-name="nadrukvet">Stadsontwikkeling</text:span>,</text:p>
            <text:p text:style-name="common-al">voor deze, het hoofd Mobiliteit, </text:p>
            <text:p text:style-name="common-al">Belanghebbenden kunnen tegen dit besluit binnen zes weken na datum van publicatie in de Staatscourant, een bezwaarschrift indienen bij het college van burgemeester en wethouders.</text:p>
            <text:p text:style-name="common-al"> </text:p>
            <text:p text:style-name="common-al">Dit bezwaarschrift moet ondertekend zijn en moet ten 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text:p>
            <text:p text:style-name="common-al"> </text:p>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 </text:p>
            <text:p text:style-name="common-al">U kunt uw bezwaarschrift ook digitaal indienen op: <text:a xlink:href="http://www.rotterdam.nl/bezwaar" xlink:type="simple">www.rotterdam.nl/bezwaar</text:a></text:p>
            <text:p text:style-name="common-al"/>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text:name="regeling-sluiting_id1-3-2-3" text:style-name="regeling-sluiting">
          <text:section text:name="ondertekening_id1-3-2-3-1">
            <text:p><text:span text:style-name="functie">Rotterdam, 18 maart 2020   </text:span></text:p>
            <text:p><text:span text:style-name="functie"/></text:p>
            <text:p><text:span text:style-name="functie"/></text:p>
            <text:p><text:span text:style-name="functie">M.A. van Krui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65</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465</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465</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Rotterdam Feijenoord: het instellen van 30 km/h op  - de Groene Hilledijk, het gedeelte tussen Hillevliet en Strevelswe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2</meta:user-defined>
    <dc:language>nl</dc:language>
    <meta:user-defined meta:name="OVERHEID.EPSG28992/DC.spatial">94500.965 433872.87</meta:user-defined>
    <meta:user-defined meta:name="DC.title">Verkeersbesluit Rotterdam Feijenoord: het instellen van 30 km/h op de Groene Hilledijk, het gedeelte tussen Hillevliet en Strevelsweg</meta:user-defined>
    <meta:user-defined meta:name="OVERHEID.PostcodeHuisnummer/OVERHEIDop.postcodeHuisnummer">3074AG 300</meta:user-defined>
    <meta:user-defined meta:name="OVERHEIDop.straatnaam">Groene Hilledijk</meta:user-defined>
    <meta:user-defined meta:name="OVERHEIDop.woonplaats">Rotterdam</meta:user-defined>
    <meta:user-defined meta:name="DCTERMS.W3CDTF/DCTERMS.available">2020-03-20</meta:user-defined>
    <meta:user-defined meta:name="OVERHEIDop.StcrtID/DC.identifier">stcrt-2020-17465</meta:user-defined>
    <meta:user-defined meta:name="OVERHEIDop.externeBijlage">Getekende versie|exb-2020-14417</meta:user-defined>
    <meta:user-defined meta:name="DCTERMS.W3CDTF/OVERHEIDop.jaargang">2020</meta:user-defined>
    <meta:user-defined meta:name="OVERHEIDop.publicationIssue">17465</meta:user-defined>
    <meta:user-defined meta:name="OVERHEIDop.versieInformatie"/>
  </office:meta>
</office:document-meta>
</file>