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584/00234631) ten name van Sassevaart is op 25 maart 2020 afgegeven door het college van burgemeester en wethouders van de gemeente Terneuzen en betreft het realiseren van een nieuwe Frontmuur Noordwest.</text:p>
      <text:h text:style-name="ifm_p_font.bold_mt.5.08mm_page.keep-with-next_ifm" text:outline-level="4">Waar en wanneer kunt u de stukken inzien?</text:h>
      <text:p text:style-name="ifm_p_mt.4.23mm_ifm">Het ontwerpbesluit en de bijbehorende stukken liggen met ingang van 26 maart 2020 tot en met 6 me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6 maart 2020 tot en met 6 mei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31</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31</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Kennisgeving in het kader van de uitvoering van het project Nieuwe Sluis Terneuzen, Rijkswaterstaat</meta:user-defined>
    <meta:user-defined meta:name="DCTERMS.W3CDTF/DCTERMS.available">2020-03-25</meta:user-defined>
    <meta:user-defined meta:name="OVERHEIDop.Ruimtelijkplan/OVERHEIDop.bekendmakingBetreffendePlan"/>
  </office:meta>
</office:document-meta>
</file>