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uck van Heel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Feijenoord</text:span>
            <text:span text:style-name="nadrukvet"/>
            <text:span text:style-name="nadrukvet"/>
            <text:span text:style-name="nadrukvet">20/0004679</text:span>
            <text:span text:style-name="nadrukvet">- </text:span>
            <text:span text:style-name="nadrukvet">AS20/03272</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Puck van Heelstraat is gelegen in het gedeelte Feijenoord van Rotterdam;</text:p>
            <text:p text:style-name="common-al">dat het huidige trottoir expliciet als voetpad wordt aangewezen om ander gebruik dan voetgangers en bestuurders van gehandicaptenvoertuigen te voorkomen;  </text:p>
            <text:p text:style-name="common-al">dat in het kader van ontwikkelproject “Feyenoord City” het “Rondje Stadionpark” langs de Puck van Heelstraat wordt aangelegd;</text:p>
            <text:p text:style-name="common-al">dat het “Rondje Stadionpark” onderdeel is van het masterplan Feyenoord City;</text:p>
            <text:p text:style-name="common-al">dat het hier gaat om een rondje van circa 4 kilometer dat ruimte biedt voor sport/recreatie en verschillende deelgebieden in Rotterdam aan elkaar verbindt; </text:p>
            <text:p text:style-name="common-al">dat het Cor Kieboomplein, ter hoogte van huisnummer 511, aan sluit op de Puck van Heelstraat;</text:p>
            <text:p text:style-name="common-al">dat hier een doorsteek wordt gemaakt voor (brom)fietsverkeer, tussen het parkeerterrein op het Cor Kieboomplein en de Puck van Heelstraat;</text:p>
            <text:p text:style-name="common-al">dat hier een doorsteek wordt gemaakt om fietsers en (brom)fietsers via een directe route bij de fietsenstalling uit te kunnen laten komen;  </text:p>
            <text:p text:style-name="common-al">dat hierbij komend verkeer vanaf de (brom)fietsdoorsteek voorrang moet verlenen aan verkeer op de hoofdrijbaan; </text:p>
            <text:p text:style-name="common-al">dat de maatregel, gelet op artikel 2 van de Wegenverkeerswet 1994 (Wvw, besluit van 21 april 1994, Staatsblad (Stb.) 1994, 475, zoals nadien gewijzigd), strekt tot:</text:p>
            <text:list text:style-name="id1-3-2-2-1-13">
              <text:list-item text:style-override="id1-3-2-2-1-13-1">
                <text:number>•</text:number>
                <text:p text:style-name="al">het zoveel mogelijk waarborgen van de vrijheid van het verkeer;</text:p>
              </text:list-item>
              <text:list-item text:style-override="id1-3-2-2-1-13-2">
                <text:number>•</text:number>
                <text:p text:style-name="al">het verzekeren van de veiligheid op de weg;</text:p>
              </text:list-item>
              <text:list-item text:style-override="id1-3-2-2-1-13-3">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en dat de Politie, eenheid Rotterdam, akkoord is;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instellen van diverse verkeersmaatregelen op de Puck van Heelstraat, middels   </text:p>
            <text:list text:style-name="id1-3-2-2-1-21">
              <text:list-item text:style-override="id1-3-2-2-1-21-1">
                <text:number>•</text:number>
                <text:p text:style-name="al">het instellen van een voetpad door het plaatsen van zes borden G07 (voetpad) als bedoeld in bijlage I van het RVV 1990;</text:p>
              </text:list-item>
              <text:list-item text:style-override="id1-3-2-2-1-21-2">
                <text:number>•</text:number>
                <text:p text:style-name="al">het instellen van een voorrangsregeling door het plaatsen van twee borden B06 (haaientanden) en het aanbrengen van daarbij horende markering </text:p>
              </text:list-item>
              <text:list-item text:style-override="id1-3-2-2-1-21-3">
                <text:number>•</text:number>
                <text:p text:style-name="al">het plaatsen van één bord B05 (voorrangskruispunt weg van rechts) als bedoeld in bijlage I van het RVV 1990;</text:p>
              </text:list-item>
              <text:list-item text:style-override="id1-3-2-2-1-21-4">
                <text:number>•</text:number>
                <text:p text:style-name="al">het plaatsen van twee borden G12a (verplicht fiets/bromfietspad) als bedoeld in bijlage I van het RVV 1990;</text:p>
              </text:list-item>
              <text:list-item text:style-override="id1-3-2-2-1-21-5">
                <text:number>•</text:number>
                <text:p text:style-name="al">de verkeersmaatregelen uit te voeren conform bijgevoegd bordenplan.</text:p>
              </text:list-item>
            </text:list>
            <text:p text:style-name="common-al"/>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18 maart 2020</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5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5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5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 Puck van Heel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5</meta:user-defined>
    <meta:user-defined meta:name="OVERHEIDop.verkeersbordcode">B6</meta:user-defined>
    <meta:user-defined meta:name="OVERHEIDop.verkeersbordcode">G7</meta:user-defined>
    <meta:user-defined meta:name="OVERHEIDop.verkeersbordcode">G12a</meta:user-defined>
    <dc:language>nl</dc:language>
    <meta:user-defined meta:name="OVERHEID.EPSG28992/DC.spatial">95641.586 434633.556</meta:user-defined>
    <meta:user-defined meta:name="DC.title">Verkeersbesluit Puck van Heelstraat</meta:user-defined>
    <meta:user-defined meta:name="OVERHEID.PostcodeHuisnummer/OVERHEIDop.postcodeHuisnummer">3077MG 102</meta:user-defined>
    <meta:user-defined meta:name="OVERHEIDop.straatnaam">Puck van Heelstraat</meta:user-defined>
    <meta:user-defined meta:name="OVERHEIDop.woonplaats">Rotterdam</meta:user-defined>
    <meta:user-defined meta:name="DCTERMS.W3CDTF/DCTERMS.available">2020-03-20</meta:user-defined>
    <meta:user-defined meta:name="OVERHEIDop.StcrtID/DC.identifier">stcrt-2020-17354</meta:user-defined>
    <meta:user-defined meta:name="OVERHEIDop.externeBijlage">Bordenplan|exb-2020-14379</meta:user-defined>
    <meta:user-defined meta:name="OVERHEIDop.externeBijlage">Getekende versie|exb-2020-14380</meta:user-defined>
    <meta:user-defined meta:name="DCTERMS.W3CDTF/OVERHEIDop.jaargang">2020</meta:user-defined>
    <meta:user-defined meta:name="OVERHEIDop.publicationIssue">17354</meta:user-defined>
    <meta:user-defined meta:name="OVERHEIDop.versieInformatie"/>
  </office:meta>
</office:document-meta>
</file>