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6-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6-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1-1-6-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1-1-6-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1-1-6-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1-1-6-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1-1-6-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1-1-6-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1-1-6-2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Raalte, Ontwerpbestemmingsplan Buitengebied Raalte, Verzamelplan 2020</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vanaf donderdag 26 maart tot en met woensdag 6 mei 2020 het ontwerp bestemmingsplan Buitengebied Raalte, Verzamelplan 2020 met bijbehorende stukken ter inzage ligt. De stukken zijn te raadplegen op:</text:p>
            <text:p text:style-name="common-al"/>
            <text:list text:style-name="id1-3-2-1-1-3">
              <text:list-item text:style-override="id1-3-2-1-1-3-1">
                <text:number>1.</text:number>
                <text:p text:style-name="al">
                <text:a xlink:href="http://www.ruimtelijkeplannen.nl/" xlink:type="simple">www.ruimtelijkeplannen.nl</text:a>
              </text:p>
              </text:list-item>
              <text:list-item text:style-override="id1-3-2-1-1-3-2">
                <text:number>2.</text:number>
                <text:p text:style-name="al">de link <text:a xlink:href="http://www.ruimtelijkeplannen.nl/web-roo/?planidn=NL.IMRO.0177.BP20190008-ON01" xlink:type="simple">www.ruimtelijkeplannen.nl/web-roo/?planidn=NL.IMRO.0177.BP20190008-ON01</text:a> welke is te vinden op <text:a xlink:href="http://www.raalte.nl/" xlink:type="simple">www.raalte.nl</text:a></text:p>
              </text:list-item>
              <text:list-item text:style-override="id1-3-2-1-1-3-3">
                <text:number>3.</text:number>
                <text:p text:style-name="al">in de informatiehoek van het gemeentehuis, Zwolsestraat 16 in Raalte (alleen op afspraak vanwege coronavirus, tel. 0572-347799)</text:p>
              </text:list-item>
            </text:list>
            <text:p text:style-name="common-al">De digitale bestanden van het bestemmingsplan zijn beschikbaar gesteld op: <text:a xlink:href="http://raalte.gemeentedocumenten.nl/plannen/%20NL.IMRO.0177.BP20190008/NL.IMRO.0177.BP20190008-ON01" xlink:type="simple">http://raalte.gemeentedocumenten.nl/plannen/ NL.IMRO.0177.BP20190008/NL.IMRO.0177.BP20190008-ON01</text:a></text:p>
            <text:p text:style-name="common-al">In een verzamelbestemmingsplan worden diverse particuliere verzoeken en ambtelijke aanpassingen in één plan en procedure meegenomen. In dit plan staan de volgende ontwikkelingen:</text:p>
            <text:list text:style-name="id1-3-2-1-1-6">
              <text:list-item text:style-override="id1-3-2-1-1-6-1">
                <text:number>1.</text:number>
                <text:p text:style-name="al">Brinkweg 108-110, toevoeging extra wooneenheid</text:p>
              </text:list-item>
              <text:list-item text:style-override="id1-3-2-1-1-6-2">
                <text:number>2.</text:number>
                <text:p text:style-name="al">Stoevenweg 46-48, Dalfserweg 1, Dalfserweg 10, Hagweg 7, Hellendoornseweg 79, Keizersweg 1 - 3, Looweg 7 - 9 , Luttenbergerweg 74, Nieuwe Twentseweg 8, Okkenbroekstraat 32, Pleegsterdijk 1-3, Portlanderdijk 58 - 60, Raarhoeksweg 37, Rozendaelseweg 24, Schaarsweg 3, Speelmansweg 22, Ter Borgweg 8, Zennepweg 2, Spekschateweg 9 - 11, wijzigen van agrarische bestemming naar wonen.</text:p>
              </text:list-item>
              <text:list-item text:style-override="id1-3-2-1-1-6-3">
                <text:number>3.</text:number>
                <text:p text:style-name="al">Hammerweg 11, vergroten bestemmingsvlak wonen</text:p>
              </text:list-item>
              <text:list-item text:style-override="id1-3-2-1-1-6-4">
                <text:number>4.</text:number>
                <text:p text:style-name="al">Heetenseweg 3, vergroting maximale inhoudsmaat woning en bijgebouw toepassing schuur voor schuur regeling.</text:p>
              </text:list-item>
              <text:list-item text:style-override="id1-3-2-1-1-6-5">
                <text:number>5.</text:number>
                <text:p text:style-name="al">Heetenseweg 9b, vergroten bestemmingsvlak wonen</text:p>
              </text:list-item>
              <text:list-item text:style-override="id1-3-2-1-1-6-6">
                <text:number>6.</text:number>
                <text:p text:style-name="al">Hollinksweg 13-15, toevoeging aan agrarische bestemming van paardenhouderij</text:p>
              </text:list-item>
              <text:list-item text:style-override="id1-3-2-1-1-6-7">
                <text:number>7.</text:number>
                <text:p text:style-name="al">Holterweg 27, verwijderen  aanduiding 'voormalig bedrijfsbebouwing'</text:p>
              </text:list-item>
              <text:list-item text:style-override="id1-3-2-1-1-6-8">
                <text:number>8.</text:number>
                <text:p text:style-name="al">Luttenbergerweg 66, wijziging bestemmingsvlak wonen </text:p>
              </text:list-item>
              <text:list-item text:style-override="id1-3-2-1-1-6-9">
                <text:number>9.</text:number>
                <text:p text:style-name="al">Nieuwe Deventerweg 6 en 8, wijziging bestemmingsvlak wonen</text:p>
              </text:list-item>
              <text:list-item text:style-override="id1-3-2-1-1-6-10">
                <text:number>10.</text:number>
                <text:p text:style-name="al">Nijverdalseweg 11, mogelijk maken zonwerings- annex klussenbedrijf </text:p>
              </text:list-item>
              <text:list-item text:style-override="id1-3-2-1-1-6-11">
                <text:number>11</text:number>
                <text:p text:style-name="al">Raamsweg 10, aanpassing grens bestemming wonen en sport  aan feitelijke situatie.</text:p>
              </text:list-item>
              <text:list-item text:style-override="id1-3-2-1-1-6-12">
                <text:number>12</text:number>
                <text:p text:style-name="al">Raarhoeksweg 27a, aanpassing bestemmingsvlak wonen</text:p>
              </text:list-item>
              <text:list-item text:style-override="id1-3-2-1-1-6-13">
                <text:number>13</text:number>
                <text:p text:style-name="al">Ramelerveldweg 3, aanpassing agrarisch bouwvlak </text:p>
              </text:list-item>
              <text:list-item text:style-override="id1-3-2-1-1-6-14">
                <text:number>14</text:number>
                <text:p text:style-name="al">Twentseweg 17, Twentseweg 63, Lemelerveldseweg 34, de Jongstraat 6 en Zonnenbergerweg 12-14), omissie dubbelbestemming 'Waarde- Archeologie- 1' en 'Waarde- Archeologie- 2'  hersteld.</text:p>
              </text:list-item>
              <text:list-item text:style-override="id1-3-2-1-1-6-15">
                <text:number>15</text:number>
                <text:p text:style-name="al">van der Capellenweg 21,  legaliseren aanwezige bebouwing i.v.m. toepassen schuur voor schuur- regeling uit het beleid Erven in Beweging.</text:p>
              </text:list-item>
              <text:list-item text:style-override="id1-3-2-1-1-6-16">
                <text:number>16</text:number>
                <text:p text:style-name="al">Veldhoekerweg, omzetten geplande waterberging naar agrarische bestemming. </text:p>
              </text:list-item>
              <text:list-item text:style-override="id1-3-2-1-1-6-17">
                <text:number>17</text:number>
                <text:p text:style-name="al">Wijheseweg 66, functieaanduiding 'opslag' aan bestemming wonen toegevoegd. </text:p>
              </text:list-item>
              <text:list-item text:style-override="id1-3-2-1-1-6-18">
                <text:number>18</text:number>
                <text:p text:style-name="al">Hooilandweg,  oprichting kapel op het Heemkerkhof wordt mogelijk gemaakt.</text:p>
              </text:list-item>
              <text:list-item text:style-override="id1-3-2-1-1-6-19">
                <text:number>19</text:number>
                <text:p text:style-name="al">Raalterweg, omzetten agrarische bestemming naar natuur voor aangelegd dorpsbos. </text:p>
              </text:list-item>
              <text:list-item text:style-override="id1-3-2-1-1-6-20">
                <text:number>20</text:number>
                <text:p text:style-name="al">Vlaminckhorstweg 38-40, opnemen van een veldschuur nabij landgoed Vlaminckhorst.</text:p>
              </text:list-item>
              <text:list-item text:style-override="id1-3-2-1-1-6-21">
                <text:number>21</text:number>
                <text:p text:style-name="al">Holterweg 53, ten Haveweg 39 en Zwarteweg 18, opnemen in bijlage 7 (lijst gemeentelijke monumenten) en aanduiding ‘karakteristiek’ voor gemeentelijke monumenten</text:p>
              </text:list-item>
              <text:list-item text:style-override="id1-3-2-1-1-6-22">
                <text:number>22</text:number>
                <text:p text:style-name="al">Spanjaardsdijk 4, aanpassen grens bestemming Wonen</text:p>
              </text:list-item>
              <text:list-item text:style-override="id1-3-2-1-1-6-23">
                <text:number>23</text:number>
                <text:p text:style-name="al">Spekschateweg 12, aanpassing bestemmingsvlak wonen voor realisering vervangende schuur. </text:p>
              </text:list-item>
              <text:list-item text:style-override="id1-3-2-1-1-6-24">
                <text:number>24</text:number>
                <text:p text:style-name="al">Slikkebaardweg 1, bijgebouw aanmerken als karakteristiek. </text:p>
              </text:list-item>
            </text:list>
            <text:p text:style-name="common-al">Het verzamelplan gebruiken we ook om ambtshalve wijzingen mee te nemen. Dit zijn aanpassingen waar we het zelf nodig vinden de regels (op onderdelen) te wijzigen. De aanpassingen zien op het verduidelijken van intenties van bepalingen en het verbeteren van de afstemming tussen onderlinge regels. Verder zijn 28 onherroepelijke omgevingsvergunningen/ projectbesluiten verwerkt. De projecten zijn ten tijde van de vergunningverlening reeds getoetst aan het geldende beleid en wet- en regelgeving. </text:p>
            <text:p text:style-name="last-al">Tijdens de termijn van terinzagelegging kan een ieder naar keuze schriftelijk (wat de voorkeur heeft) of mondeling een zienswijze omtrent het ontwerpbestemmingsplan naar voren brengen bij de gemeenteraad. Een schriftelijke zienswijze kan worden gestuurd naar de gemeenteraad van Raalte, postbus 140, 8100 AC Raalte. Een mondelinge zienswijze kan uitsluitend worden ingebracht via het domein Ruimte, cluster Ruimtelijke ordening. Hiervoor kan een afspraak worden gemaakt met het cluster ruimtelijke ordening, telefoon (0572) 347 7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348</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48</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7348</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4/xml/MC-DRP-PlanRuimtelijk-Web-ZM.xml</meta:user-defined>
    <meta:user-defined meta:name="OVERHEID.Gemeente/DC.creator">Raalt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77.BP20190008-ON01</meta:user-defined>
    <meta:user-defined meta:name="OVERHEIDop.Ruimtelijkeplannen/DC.type">bestemmingsplan</meta:user-defined>
    <dc:language>nl</dc:language>
    <meta:user-defined meta:name="OVERHEID.Gemeente/DC.spatial">Raalte</meta:user-defined>
    <meta:user-defined meta:name="DC.title">Gemeente Raalte, Ontwerpbestemmingsplan Buitengebied Raalte, Verzamelplan 2020</meta:user-defined>
    <meta:user-defined meta:name="DCTERMS.W3CDTF/DCTERMS.available">2020-03-25</meta:user-defined>
    <meta:user-defined meta:name="DCTERMS.W3CDTF/OVERHEIDop.jaargang">2020</meta:user-defined>
    <meta:user-defined meta:name="OVERHEIDop.publicationIssue">17348</meta:user-defined>
    <meta:user-defined meta:name="OVERHEIDop.StcrtID/DC.identifier">stcrt-2020-17348</meta:user-defined>
    <meta:user-defined meta:name="OVERHEIDop.versieInformatie"/>
  </office:meta>
</office:document-meta>
</file>