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maart 2020 (kenmerk 2859533/20/DP&amp;O), houdende wijzigingen van het Mandaatbesluit beheer en bevoegdheden directeur bedrijfsvoering Hoge Raad 2015 in verband met het vaststellen van een vervangingsregeling</text:h>
      <text:p text:style-name="ifm_p_mt.3.7mm_ifm">De Minister van Justitie en Veiligheid,</text:p>
      <text:p text:style-name="ifm_p_mt.3.7mm_ifm">Gelet op de artikelen 10:3, 10:9, eerste lid, en 10:12 van de Algemene wet bestuursrecht, artikel 32, vierde lid, van de Comptabiliteitswet 2001 en de Organisatieregeling beheer Hoge Raad 2015;</text:p>
      <text:p text:style-name="ifm_p_mt.3.7mm_indent.0mm_ifm">Besluit:</text:p>
      <text:h text:style-name="ifm_p_font.bold_mt.5.08mm_page.keep-with-next_ifm" text:outline-level="2">ARTIKEL<text:s/>I<text:s/></text:h>
      <text:p text:style-name="ifm_p_font.roman_mt.4.23mm_ifm">Het Mandaatbesluit beheer en bevoegdheden directeur bedrijfsvoering Hoge Raad 2015 wordt als volgt gewijzigd:</text:p>
      <text:p text:style-name="ifm_p_mt.3.7mm_ifm">Na artikel 5 wordt een nieuwe artikel ingevoegd, luidende:</text:p>
      <text:section text:style-name="ifm_sect_mleft.5.1mm_ifm" text:name="d15e53">
        <text:h text:style-name="ifm_p_font.bold_mt.5.08mm_page.keep-with-next_ifm" text:outline-level="2">Artikel<text:s/>5a<text:s/></text:h>
        <text:p text:style-name="ifm_p_mt.4.23mm_ifm">De directeur bedrijfsvoering wordt bij afwezigheid vervangen door het hoofd van de afdeling Personeel en Organisa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0.</text:p>
      <text:p text:style-name="ifm_p_mt.3.7mm_ifm">Dit besluit zal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dit wijzigingsbesluit wordt een vervangingsregeling vastgesteld voor de situatie dat de directeur bedrijfsvoering van de Hoge Raad afwezig is. Het hoofd van de afdeling Personeel en Organisatie vervangt de directeur bedrijfsvoering bij diens afwezigheid en heeft in die situatie ook diens bevoegdheden.</text:p>
      <text:p text:style-name="ifm_p_mt.3.7mm_ifm">Aan het besluit is terugwerkende kracht verleen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339</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339</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3 maart 2020 (kenmerk 2859533/20/DP&amp;O), houdende wijzigingen van het Mandaatbesluit beheer en bevoegdheden directeur bedrijfsvoering Hoge Raad 2015 in verband met het vaststellen van een vervangingsregel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3 maart 2020 (kenmerk 2859533/20/DP&amp;O), houdende wijzigingen van het Mandaatbesluit beheer en bevoegdheden directeur bedrijfsvoering Hoge Raad 2015 in verband met het vaststellen van een vervangingsregeling</meta:user-defined>
    <meta:user-defined meta:name="DCTERMS.W3CDTF/DCTERMS.available">2020-03-26</meta:user-defined>
  </office:meta>
</office:document-meta>
</file>