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tot uittreden Velsen uit de gemeenschappelijk regeling Afvalschap IJmond- Zaanstreek (GR AIJZ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tot uittreden Velsen uit de gemeenschappelijke regeling Afvalschap Ijmond-Zaanstreek (GR AIJZ)</text:p>
            <text:p text:style-name="common-al">De gemeenteraad van Velsen,</text:p>
            <text:p text:style-name="common-al">Besluit :</text:p>
            <text:p text:style-name="common-al"/>
            <text:p text:style-name="common-al">In te stemmen met het besluit van het college uit Afvalschap IJmond Zaanstreek te treden</text:p>
            <text:p text:style-name="common-al"/>
            <text:p text:style-name="common-al">IJmuiden 27 februari 2020 </text:p>
            <text:p text:style-name="common-al">Gemeenteraad Velsen</text:p>
            <text:p text:style-name="common-al">De griffier en de voorzit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33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33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33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echt | Burgerlijk recht</meta:user-defined>
    <meta:user-defined meta:name="OVERHEIDop.Vergunningen/DC.type">andere vergunningen</meta:user-defined>
    <dc:language>nl</dc:language>
    <meta:user-defined meta:name="OVERHEID.EPSG28992/DC.spatial">103142.7 497289.1</meta:user-defined>
    <meta:user-defined meta:name="DC.title">Besluit tot uittreden Velsen uit de gemeenschappelijk regeling Afvalschap IJmond- Zaanstreek (GR AIJZ)</meta:user-defined>
    <meta:user-defined meta:name="OVERHEID.PostcodeHuisnummer/OVERHEIDop.postcodeHuisnummer">1971EN 1</meta:user-defined>
    <meta:user-defined meta:name="OVERHEIDop.straatnaam">Dudokplein</meta:user-defined>
    <meta:user-defined meta:name="OVERHEIDop.woonplaats">IJmuid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17330</meta:user-defined>
    <meta:user-defined meta:name="OVERHEIDop.StcrtID/DC.identifier">stcrt-2020-17330</meta:user-defined>
    <meta:user-defined meta:name="OVERHEIDop.versieInformatie"/>
  </office:meta>
</office:document-meta>
</file>