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2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201903395-00873273</text:p>
            <text:p text:style-name="context.al"/>
            <text:p text:style-name="context_bottom"/>
          </text:section>
          <text:section text:name="considerans_id1-3-2-1-2" text:style-name="considerans">
            <text:p text:style-name="considerans.al">De teammanager van team Beheer Wegen en Vaarwegen, daartoe gemandateerd door Gedeputeerde Staten van Drenthe middels het Organisatiebesluit provincie Drenthe 2018,</text:p>
            <text:p text:style-name="considerans.al">gelet op de relevante verkeerswetgeving en voornoemd organisatiebesluit,</text:p>
            <text:p text:style-name="considerans.al"/>
            <text:p text:style-name="considerans.al">overwegende dat:</text:p>
            <text:p text:style-name="considerans.al"/>
            <text:p text:style-name="considerans.al">- de N372 provinciegrens Groningen/Hoogkerk - Leek een provinciale gebiedsontsluitingsweg is;</text:p>
            <text:p text:style-name="considerans.al">- een fietstunnel, ten behoeve van een verkeersveilige oversteek voor (brom)fietsers, is gerealiseerd ter hoogte van de N372 km 4.1;</text:p>
            <text:p text:style-name="considerans.al">- de oversteek voor (brom)fietsers ter plaatse van de aansluiting N372, Brunlaan - Zanddijk hierdoor is komen te vervallen;</text:p>
            <text:p text:style-name="considerans.al">- in verband met de aanleg van de fietstunnel en het vervallen van de oversteek, N372 Brunlaan - Zanddijk, de verkeerssituatie voor (brom)fietsers is gewijzigd;</text:p>
            <text:p text:style-name="considerans.al">- in verband met de gewijzigde verkeerssituatie verkeersbord B06 (locatie N372) en onderbord BW07LB (locatie Brunlaan) niet meer van toepassing zijn;</text:p>
            <text:p text:style-name="considerans.al">- in verband met de gewijzigde verkeerssituatie verkeersbord B06 (locatie N372) en onderbord BW07LB (locatie Brunlaan) worden verwijderd;</text:p>
            <text:p text:style-name="considerans.al">- overeenkomstig artikel 24 van het Besluit administratieve bepalingen inzake het wegverkeer overleg is geweest met de (gemachtigde van de) korpschef van de nationale politie;</text:p>
            <text:p text:style-name="considerans.al">- dat overeenkomstig artikel 25 van het Besluit administratieve bepalingen inzake het wegverkeer overleg is geweest met de (gemachtigde van de) gemeente Noordenveld;</text:p>
            <text:p text:style-name="considerans.al">- de in dit verkeersbesluit genoemde verkeersmaatregelen strekken tot de in artikel 2 van de Wegenverkeerswet 1994 genoemde volgende belange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text:p>
            <text:p text:style-name="considerans.al">d) het zoveel mogelijk waarborgen van de vrijheid van het 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igerende verkeersbesluit VV/2016004625, d.d. 14 november 2016, Staatscourant nummer 61135, met betrekking tot alle overige onderdelen in stand te laten.</text:p>
            <text:p text:style-name="common-al">2. bord B06 van bijlage 1 van het Reglement verkeersregels en verkeerstekens 1990 (RVV 1990), geplaatst aan de N372, te verwijderen.</text:p>
            <text:p text:style-name="common-al">3. onderbord BW07LB, <text:span text:style-name="nadrukcur">doorgaand verkeer fietsers oversteken</text:span>, geplaatst op de Brunlaan richting Groningerweg (N372), te verwijderen.</text:p>
            <text:p text:style-name="common-al"/>
            <text:p text:style-name="common-al"/>
            <text:p text:style-name="common-al">Gedeputeerde Staten van Drenthe,</text:p>
            <text:p text:style-name="last-al">namens dezen,</text:p>
            <text:p text:style-name="tekst_bottom"/>
          </text:section>
        </text:section>
        <text:section text:name="regeling-sluiting_id1-3-2-3" text:style-name="regeling-sluiting">
          <text:section text:name="ondertekening_id1-3-2-3-1">
            <text:p><text:span text:style-name="functie">ing. H.F.M.J. van den Eerenbeemt,</text:span></text:p>
          </text:section>
          <text:section text:name="ondertekening_id1-3-2-3-2">
            <text:p><text:span text:style-name="functie">teammanager Beheer Wegen en Vaarwegen</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Openbaarmaking</text:span>
        </text:p>
          <text:p text:style-name="bezwaarschrift_al">De tekst van het verkeersbesluit is te vinden op de website van de rijksoverheid (www.officielebekendmakingen.nl Staatscourant rubriek verkeersbesluiten).</text:p>
          <text:p text:style-name="bezwaarschrift_al">
          <text:span text:style-name="nadrukvet">Bezwaar</text:span>
        </text:p>
          <text:p text:style-name="bezwaarschrift_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www.provincie.drenthe.nl/bezwaarproced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2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2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2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Verkeersbesluit - N37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Verkeersbesluit, N372</meta:user-defined>
    <meta:user-defined meta:name="OVERHEIDop.verkeersbordcode">B6</meta:user-defined>
    <dc:language>nl</dc:language>
    <meta:user-defined meta:name="OVERHEID.EPSG28992/DC.spatial">229141.746 575994.834</meta:user-defined>
    <meta:user-defined meta:name="OVERHEID.EPSG28992/DC.spatial">229166.507 576007.659</meta:user-defined>
    <meta:user-defined meta:name="DC.title">Verkeersbesluit, N372</meta:user-defined>
    <meta:user-defined meta:name="OVERHEID.PostcodeHuisnummer/OVERHEIDop.postcodeHuisnummer">9321TA 31</meta:user-defined>
    <meta:user-defined meta:name="OVERHEID.PostcodeHuisnummer/OVERHEIDop.postcodeHuisnummer">9321TA 31</meta:user-defined>
    <meta:user-defined meta:name="OVERHEIDop.straatnaam">Groningerweg</meta:user-defined>
    <meta:user-defined meta:name="OVERHEIDop.straatnaam">Groningerweg</meta:user-defined>
    <meta:user-defined meta:name="OVERHEIDop.woonplaats">Peize</meta:user-defined>
    <meta:user-defined meta:name="OVERHEIDop.woonplaats">Peize</meta:user-defined>
    <meta:user-defined meta:name="DCTERMS.W3CDTF/DCTERMS.available">2020-03-20</meta:user-defined>
    <meta:user-defined meta:name="OVERHEIDop.StcrtID/DC.identifier">stcrt-2020-17321</meta:user-defined>
    <meta:user-defined meta:name="OVERHEIDop.externeBijlage">Overzichtstekening verwijderen bebording|exb-2020-14350</meta:user-defined>
    <meta:user-defined meta:name="DCTERMS.W3CDTF/OVERHEIDop.jaargang">2020</meta:user-defined>
    <meta:user-defined meta:name="OVERHEIDop.publicationIssue">17321</meta:user-defined>
    <meta:user-defined meta:name="OVERHEIDop.versieInformatie"/>
  </office:meta>
</office:document-meta>
</file>