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218 - Thoelaver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0705268 / DOS-2019-0009287</text:p>
            <text:p text:style-name="tussenkopcur">Inleiding</text:p>
            <text:p text:style-name="common-al">De provincie heeft in 2011 het met verkeerslichten geregelde kruispunt N218 – Thoelaverweg omgebouwd naar een rotonde. </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in stand houden van de doorstroming en het verbeteren van de verkeersveiligheid op de N218. </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op de rotonde N218 – Thoelaverweg in Brielle, de volgende verkeersmaatregelen in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
            <text:list text:style-name="id1-3-2-2-1-20">
              <text:list-item text:style-override="id1-3-2-2-1-20-1">
                <text:number>2.</text:number>
                <text:p text:style-name="al">door het plaatsen van borden model B6 (conform bijlage 1 van het Reglement Verkeersregels en Verkeerstekens (RVV) 1990), verkeer op de rotonde voorrang te geven op het overige verkeer alsmede het aanbrengen van haaientanden, zoals bedoeld in artikel 80 van het RVV 1990;</text:p>
              </text:list-item>
            </text:list>
            <text:list text:style-name="id1-3-2-2-1-21">
              <text:list-item text:style-override="id1-3-2-2-1-21-1">
                <text:number>3.</text:number>
                <text:p text:style-name="al">door het plaatsen van borden model D1 (conform bijlage 1 van het RVV 1990) wordt een verplichte rijrichting tegen de klok in op de rotonde ingesteld;</text:p>
              </text:list-item>
            </text:list>
            <text:list text:style-name="id1-3-2-2-1-22">
              <text:list-item text:style-override="id1-3-2-2-1-22-1">
                <text:number>4.</text:number>
                <text:p text:style-name="al">door het plaatsen van de borden model D2 (conform bijlage 1 van het RVV 1990) op de middengeleiders van de toeleidende wegen van de rotonde, alle weggebruikers te verplichten het bord voorbij te gaan aan de rechterzijde;</text:p>
              </text:list-item>
            </text:list>
            <text:list text:style-name="id1-3-2-2-1-23">
              <text:list-item text:style-override="id1-3-2-2-1-23-1">
                <text:number>5.</text:number>
                <text:p text:style-name="al">door het plaatsen van borden model G12a (conform bijlage 1 van het RVV 1990) de vrijliggende paden rondom de rotonde aan te wijzen als verplicht (brom)fietspad;</text:p>
              </text:list-item>
            </text:list>
            <text:list text:style-name="id1-3-2-2-1-24">
              <text:list-item text:style-override="id1-3-2-2-1-24-1">
                <text:number>6.</text:number>
                <text:p text:style-name="al">door het aanbrengen van haaientanden, zoals bedoeld in artikel 80 van het RVV 1990, op de vrijliggende paden (brom)fietsers voorrang te laten verlenen aan het overige verkeer;</text:p>
              </text:list-item>
            </text:list>
            <text:list text:style-name="id1-3-2-2-1-25">
              <text:list-item text:style-override="id1-3-2-2-1-25-1">
                <text:number>7.</text:number>
                <text:p text:style-name="al">te bepalen dat dit besluit in werking treedt met ingang van de dag na publicatie in de Staatscourant;</text:p>
              </text:list-item>
              <text:list-item text:style-override="id1-3-2-2-1-25-2">
                <text:number>8.</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30">
              <text:list-item text:style-override="id1-3-2-2-1-30-1">
                <text:number>•</text:number>
                <text:p text:style-name="al">naam en adres van de indiener;</text:p>
              </text:list-item>
              <text:list-item text:style-override="id1-3-2-2-1-30-2">
                <text:number>•</text:number>
                <text:p text:style-name="al">dagtekening;</text:p>
              </text:list-item>
              <text:list-item text:style-override="id1-3-2-2-1-30-3">
                <text:number>•</text:number>
                <text:p text:style-name="al">omschrijving van het besluit waar tegen het bezwaar is gericht;</text:p>
              </text:list-item>
              <text:list-item text:style-override="id1-3-2-2-1-30-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0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0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0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d-Holland - Verkeersbesluit rotonde N218 - Thoelaver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0705268 </meta:user-defined>
    <meta:user-defined meta:name="DCTERMS.abstract">Instellen van diverse verkeersmaatregelen om onder andere de rijrichting en de voorrang te regelen op de rotonde.</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71270.931 435223.132</meta:user-defined>
    <meta:user-defined meta:name="DC.title">Verkeersbesluit rotonde N218 - Thoelaverweg</meta:user-defined>
    <meta:user-defined meta:name="OVERHEID.PostcodeHuisnummer/OVERHEIDop.postcodeHuisnummer">3232HE 2</meta:user-defined>
    <meta:user-defined meta:name="OVERHEIDop.straatnaam">Krammer</meta:user-defined>
    <meta:user-defined meta:name="OVERHEIDop.woonplaats">Brielle</meta:user-defined>
    <meta:user-defined meta:name="DCTERMS.W3CDTF/DCTERMS.available">2020-03-20</meta:user-defined>
    <meta:user-defined meta:name="OVERHEIDop.StcrtID/DC.identifier">stcrt-2020-17305</meta:user-defined>
    <meta:user-defined meta:name="DCTERMS.W3CDTF/OVERHEIDop.jaargang">2020</meta:user-defined>
    <meta:user-defined meta:name="OVERHEIDop.publicationIssue">17305</meta:user-defined>
    <meta:user-defined meta:name="OVERHEIDop.versieInformatie"/>
  </office:meta>
</office:document-meta>
</file>