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gehandicaptenparkeerplaats Rembrandtlaan 27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Rembrandtlaan gelegen is binnen de bebouwde kom van de gemeente Brummen;</text:p>
            <text:p text:style-name="considerans.al">dat de Rembrandtlaan in beheer is bij de gemeente Brummen;</text:p>
            <text:p text:style-name="considerans.al">dat de Rembrandtlaa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toebehorende van de gehandicaptenparkeerplaats is verhuisd;</text:p>
            <text:p text:style-name="considerans.al">dat de gehandicaptenparkeerplaats op kenteken niet meer wordt gebruikt;</text:p>
            <text:p text:style-name="considerans.al">dat de duiding van de gehandicaptenparkeerplaats kan worden gewijzigd met enkel het E06</text:p>
            <text:p text:style-name="considerans.al">dat deze maatregel gerealiseerd kan worden door het aanbrengen van verkeersbord E06 van bijlage 1 van het RVV 1990 op Rembrandtlaan ten hoogte van huisnummer 27</text:p>
            <text:p text:style-name="considerans.al">dat gelet op artikel 12 van het BABW voor het aanwijzen van het verkeersbord E06 van bijlage 1 van het RVV 1990 een verkeersbesluit noodzakelijk is;</text:p>
            <text:p text:style-name="considerans.al">dat gelet op artikel 2 van de WVW 1994 de hiervoor benoemde verkeersmaatregel strekt tot het aanwijzen van de gehandicaptenparkeerplaats;</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verwijderen van het verkeersbord E06 van bijlage 1 van het RVV 1990 in de Rembrandtlaan ten hoogte van huisnummer 27 een aanduiding aan te wijz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6 februari 2020.</text:p>
            <text:p text:style-name="common-al">Burgemeester en wethouders van Brummen,</text:p>
            <text:p text:style-name="common-al">Namens dezen,</text:p>
            <text:p text:style-name="common-al">M. Romeijn (Procesmanager Fysieke Leef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9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9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aanwijzen gehandicaptenparkeerplaats - Rembrandtlaan 27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0611.991 457440.741</meta:user-defined>
    <meta:user-defined meta:name="DC.title">Gemeente Brummen - Verkeersbesluit aanwijzen gehandicaptenparkeerplaats Rembrandtlaan 27 te Brummen</meta:user-defined>
    <meta:user-defined meta:name="OVERHEID.PostcodeHuisnummer/OVERHEIDop.postcodeHuisnummer">6961ZH 27</meta:user-defined>
    <meta:user-defined meta:name="OVERHEIDop.straatnaam">Rembrandtlaan</meta:user-defined>
    <meta:user-defined meta:name="OVERHEIDop.woonplaats">Eerbeek</meta:user-defined>
    <meta:user-defined meta:name="DCTERMS.W3CDTF/DCTERMS.available">2020-03-20</meta:user-defined>
    <meta:user-defined meta:name="OVERHEIDop.StcrtID/DC.identifier">stcrt-2020-17291</meta:user-defined>
    <meta:user-defined meta:name="OVERHEIDop.externeBijlage">gehandicaptenparkeerplaats Rembrandtln 27 Eerbeek|exb-2020-14328</meta:user-defined>
    <meta:user-defined meta:name="DCTERMS.W3CDTF/OVERHEIDop.jaargang">2020</meta:user-defined>
    <meta:user-defined meta:name="OVERHEIDop.publicationIssue">17291</meta:user-defined>
    <meta:user-defined meta:name="OVERHEIDop.versieInformatie"/>
  </office:meta>
</office:document-meta>
</file>