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chikking omgevingsvergunning uitgebreide procedure realiseren 5 logiesverblijven, Heerkuil 1, 6265 NB Sint Geertruid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de herbestemming van stallen tot 5 logiesverblijven op het perceel <text:span text:style-name="nadrukvet"><text:span text:style-name="nadrukvet"><text:span text:style-name="nadrukvet">Heerkuil 1, 6265 NB Sint Geertruid.</text:span></text:span>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e dag na de publicatiedatum gedurende zes weken op grond van paragraaf 3.4 van de Wabo vanaf ter inzage.</text:p>
            <text:p text:style-name="common-al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p>
            <text:p text:style-name="common-al">Alle stukken liggen, ingaande de dag na publicatiedatum, in het gemeentehuis ter inzage. Voor inzage en nadere informatie <text:span text:style-name="nadrukondlijn">moet u een afspraak maken</text:span> via het KlantContactCentrum, telefoonnummer 043 458 8488.</text:p>
            <text:p text:style-name="common-al">Tevens is de ontwerpbeschikking en de bijbehorende stukken digitaal te raadplegen via <text:a xlink:href="http://www.ruimtelijkeplannen.nl/" xlink:type="simple"><text:span text:style-name="nadrukcur">www.ruimtelijkeplannen.nl</text:span></text:a><text:span text:style-name="nadrukcur"> met planid: NL.IMRO.1903.OMGBUI1059-ON01.</text:span></text:p>
            <text:p text:style-name="common-al">
            <text:span text:style-name="nadrukvet">Eijsden-Margraten, </text:span>
            <text:span text:style-name="nadrukvet"> 25 maart 202</text:span>
            <text:span text:style-name="nadrukvet">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2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2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143</meta:user-defined>
    <meta:user-defined meta:name="DCTERMS.abstract">herbestemming van stallen tot 5 logiesverblijven</meta:user-defined>
    <meta:user-defined meta:name="OVERHEIDop.Vergunningen/DC.type">omgevingsvergunningen</meta:user-defined>
    <dc:language>nl</dc:language>
    <meta:user-defined meta:name="OVERHEID.EPSG28992/DC.spatial">182434.215 311779.743</meta:user-defined>
    <meta:user-defined meta:name="DC.title">Ontwerpbeschikking omgevingsvergunning uitgebreide procedure realiseren 5 logiesverblijven, Heerkuil 1, 6265 NB Sint Geertruid</meta:user-defined>
    <meta:user-defined meta:name="OVERHEID.PostcodeHuisnummer/OVERHEIDop.postcodeHuisnummer">6265NB 1</meta:user-defined>
    <meta:user-defined meta:name="OVERHEIDop.straatnaam">Heerkuil</meta:user-defined>
    <meta:user-defined meta:name="OVERHEIDop.woonplaats">Sint Geertruid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272</meta:user-defined>
    <meta:user-defined meta:name="OVERHEIDop.StcrtID/DC.identifier">stcrt-2020-17272</meta:user-defined>
    <meta:user-defined meta:name="OVERHEIDop.versieInformatie"/>
  </office:meta>
</office:document-meta>
</file>