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7</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 verlenging geldigheidsduur opsporingsvergunning aardwarmte De Lier IV, Ministerie van Economische Zaken en Klimaat</text:h>
      <text:p text:style-name="ifm_p_font.italic_mt.7.4mm_ifm">dd 30-12 2019</text:p>
      <text:p text:style-name="ifm_p_font.italic_ifm">DGKE-WO/19312185</text:p>
      <text:p text:style-name="ifm_p_mt.3.7mm_ifm">Procesverloop:</text:p>
      <text:p text:style-name="ifm_p_indent.-5mm_mleft.5mm_ifm">–<text:tab/>Trias Westland B.V. (hierna: aanvrager) is houder van de bij beschikking van de Minister van Economische Zaken, thans Minister van Economische Zaken en Klimaat (hierna: EZK), op 30 juni 2015 verleende opsporingsvergunning aardwarmte De Lier IV, met kenmerk DGETM-EM/15083833 (Staatscourant 2015, nr. 21833). De vergunning is voor het laatst gewijzigd bij beschikking van de Minister van EZK, met kenmerk DGETM-EO/17013666 (Staatscourant 2017, nr. 8173);</text:p>
      <text:p text:style-name="ifm_p_indent.-5mm_mleft.5mm_ifm">–<text:tab/>per bericht, ontvangen op 22 november 2018, heeft de vergunninghouder een aanvraag ingediend om verlenging van de geldigheidsduur van de vergunning.</text:p>
      <text:p text:style-name="ifm_p_mt.3.7mm_ifm">Gelet op:</text:p>
      <text:p text:style-name="ifm_p_mt.3.7mm_ifm">Artikel 18, derde lid, van de Mijnbouwwet.</text:p>
      <text:p text:style-name="ifm_p_mt.3.7mm_indent.0mm_ifm">Besluit:</text:p>
      <text:h text:style-name="ifm_p_font.bold_mt.5.08mm_page.keep-with-next_ifm" text:outline-level="2">Artikel<text:s/>1<text:s/></text:h>
      <text:p text:style-name="ifm_p_mt.4.23mm_ifm">De tekst van III: Opsporingsvergunning aardwarmte De Lier IV, artikel 6, van het besluit DGETM-EM/15083833 wordt vervangen door de volgende tekst: De vergunning geldt tot 31 december 2020.</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 Dit besluit is verzonde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27</text:span><text:tab/>1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27</text:span><text:tab/>1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mming verlenging geldigheidsduur opsporingsvergunning aardwarmte De Lier IV,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2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Instemming verlenging geldigheidsduur opsporingsvergunning aardwarmte De Lier IV, Ministerie van Economische Zaken en Klimaat</meta:user-defined>
    <meta:user-defined meta:name="DCTERMS.W3CDTF/DCTERMS.available">2020-01-10</meta:user-defined>
    <meta:user-defined meta:name="OVERHEIDop.Ruimtelijkplan/OVERHEIDop.bekendmakingBetreffendePlan"/>
  </office:meta>
</office:document-meta>
</file>