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text:span text:style-name="nadrukvet">fsluiting Dorpsstraat Koningsda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B2020-007</text:span>
          </text:p>
            <text:p text:style-name="context_bottom"/>
          </text:section>
          <text:p text:style-name="aanhef_wie">Burgemeester en wethouders van Landsmeer</text:p>
          <text:p text:style-name="aanhef_wie">Inleiding: </text:p>
          <text:p text:style-name="aanhef_wie">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aanhef_wie">De aanleiding is de jaarlijkse vrijmarktviering met Koningsdag te Landsmeer. </text:p>
          <text:p text:style-name="aanhef_wie"/>
          <text:section text:name="considerans_id1-3-2-1-7" text:style-name="considerans">
            <text:p text:style-name="tussenkopcur">
            <text:span text:style-name="nadrukvet">Overwegende dat:</text:span>
          </text:p>
            <text:p text:style-name="considerans.al">dat Koningsdag gevierd wordt op maandag 27 april 2020; </text:p>
            <text:p text:style-name="considerans.al">dat de vrijmarkt onderdeel uitmaakt van deze festiviteiten;</text:p>
            <text:p text:style-name="considerans.al">dat de vrijmarkt georganiseerd wordt op de Dorpsstraat;</text:p>
            <text:p text:style-name="considerans.al">vergunning is verstrekt om dit evenement te organiseren;</text:p>
            <text:p text:style-name="considerans.al">dat in verband met de verkeersveiligheid de Dorpsstraat afgesloten dient te worden voor verkeer;</text:p>
            <text:p text:style-name="considerans.al">dat de Herculesstraat en achterliggende straten bereikbaar blijven;</text:p>
            <text:p text:style-name="considerans.al">dat de festiviteiten na 14:00 verplaatsen naar het noordelijke deel van de Dorpsstaat;</text:p>
            <text:p text:style-name="considerans.al">er circa twee weken van te voren middels onderborden een vooraankondiging gedaan zal worden;</text:p>
            <text:p text:style-name="considerans.al">er een omleiding wordt ingesteld, zoals aangegeven in tekening 19156_DO_203;</text:p>
            <text:p text:style-name="considerans.al">overleg heeft plaats gevonden met lokale busmaatschappijen over de omleiding;overleg met de politie heeft plaatsgevonden en dat zij positief adviseert op het onderstaa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op maandag 27 april 2020 van 4.00 uur tot 15.00 uur middels plaatsing van afzethekken met verkeersbord model C01 uit bijlage I van het RVV 1990 met onderbord “uitgezonderd bestemmingsverkeer” zoals aangegeven in de bij het besluit horende tekening 19156_DO_202 gedeeltelijk af te sluiten:</text:p>
                <text:list text:style-name="id1-3-2-2-1-2-1-3">
                  <text:list-item text:style-override="id1-3-2-2-1-2-1-3-1">
                    <text:number>1.</text:number>
                    <text:p text:style-name="al">De Dorpsstraat, van de Herculesstraat tot aan de Dr. M.L. Kingstraat</text:p>
                  </text:list-item>
                </text:list>
              </text:list-item>
              <text:list-item text:style-override="id1-3-2-2-1-2-2">
                <text:number>2.</text:number>
                <text:p text:style-name="al">op maandag 27 april 2020 van 4.00 uur tot 15.00 uur middels plaatsing van afzethekken met verkeersbord model C01 uit bijlage I van het RVV 1990 zoals aangegeven in de bij het besluit horende tekening 19156_DO_202 af te sluiten:</text:p>
                <text:list text:style-name="id1-3-2-2-1-2-2-3">
                  <text:list-item text:style-override="id1-3-2-2-1-2-2-3-1">
                    <text:number>1.</text:number>
                    <text:p text:style-name="al">De Dorpsstraat, van de Tormentilstraat tot aan de Herculesstraat</text:p>
                  </text:list-item>
                  <text:list-item text:style-override="id1-3-2-2-1-2-2-3-2">
                    <text:number>2.</text:number>
                    <text:p text:style-name="al">Daarbij behorende de Kerkstraat tot de Optimist</text:p>
                  </text:list-item>
                  <text:list-item text:style-override="id1-3-2-2-1-2-2-3-3">
                    <text:number>3.</text:number>
                    <text:p text:style-name="al">Daarbij behorende de Raadhuisstraat tot de Zonnedauwstraat</text:p>
                  </text:list-item>
                  <text:list-item text:style-override="id1-3-2-2-1-2-2-3-4">
                    <text:number>4.</text:number>
                    <text:p text:style-name="al">Daarbij behorende de Sportlaan tot de Regenboog</text:p>
                  </text:list-item>
                </text:list>
              </text:list-item>
              <text:list-item text:style-override="id1-3-2-2-1-2-3">
                <text:number>3.</text:number>
                <text:p text:style-name="al">op maandag 27 april 2020 van 13.00 uur tot dinsdag 28 april 01.00 uur middels plaatsing van afzethekken met verkeersbord model C01 uit bijlage I van het RVV 1990 zoals aangegeven in de bij het besluit horende tekening 19156_DO_201 af te sluiten:</text:p>
                <text:list text:style-name="id1-3-2-2-1-2-3-3">
                  <text:list-item text:style-override="id1-3-2-2-1-2-3-3-1">
                    <text:number>1.</text:number>
                    <text:p text:style-name="al">De Dorpsstraat, van de Tormentilstraat tot de kruising Sportlaan/ Oude Keern</text:p>
                  </text:list-item>
                  <text:list-item text:style-override="id1-3-2-2-1-2-3-3-2">
                    <text:number>2.</text:number>
                    <text:p text:style-name="al">Daarbij behorende de Raadhuisstraat tot de Zonnedauwstraat</text:p>
                  </text:list-item>
                </text:list>
              </text:list-item>
            </text:list>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Landsmeer, 10 maart 2020</text:span>
            <text:span text:style-name="datum"/>
          </text:p>
          </text:section>
          <text:section text:name="ondertekening_id1-3-2-3-2">
            <text:p><text:span text:style-name="deze">namens deze,Drs. D.D. (Dennis) Straat, Ing. S.A.D.C. (Sabine) van Geffen</text:span></text:p>
          </text:section>
          <text:section text:name="ondertekening_id1-3-2-3-3">
            <text:p><text:span text:style-name="deze">Burgemeester, Gemeentesecretaris</text:span></text:p>
          </text:section>
          <text:section text:name="ondertekening_id1-3-2-3-4">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Bezwaar- of beroepsclausule </text:span></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 en moet tenminste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3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23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Landsmeer - verkeersbesluit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22866.03 493995.71</meta:user-defined>
    <meta:user-defined meta:name="DC.title">Afsluiting Dorpsstraat Koningsdag</meta:user-defined>
    <meta:user-defined meta:name="OVERHEID.PostcodeHuisnummer/OVERHEIDop.postcodeHuisnummer">1121BT 13</meta:user-defined>
    <meta:user-defined meta:name="OVERHEIDop.straatnaam">Dorpsstraat</meta:user-defined>
    <meta:user-defined meta:name="OVERHEIDop.woonplaats">Landsmeer</meta:user-defined>
    <meta:user-defined meta:name="DCTERMS.W3CDTF/DCTERMS.available">2020-03-20</meta:user-defined>
    <meta:user-defined meta:name="OVERHEIDop.StcrtID/DC.identifier">stcrt-2020-17239</meta:user-defined>
    <meta:user-defined meta:name="DCTERMS.W3CDTF/OVERHEIDop.jaargang">2020</meta:user-defined>
    <meta:user-defined meta:name="OVERHEIDop.publicationIssue">17239</meta:user-defined>
    <meta:user-defined meta:name="OVERHEIDop.versieInformatie"/>
  </office:meta>
</office:document-meta>
</file>