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vaststelling hogere grenswaarden Peppellaan 38, Wilgenstraat 5-7 en Westermaatweg 14 in Aador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geluidhinder een definitieve beschikking inzake de locatie Peppellaan 38, Wilgenstraat 5-7 en Westermaatweg 14 in Aadorp vastgesteld. Tijdens de inzagetermijn van de ontwerpbeschikking zijn er geen zienswijzen ingediend. Inhoudelijk is de definitieve beschikking niet gewijzigd. Deze beschikking betreft het vaststellen van hogere grenswaarden van maximaal 58 dB.</text:p>
            <text:p text:style-name="last-al">Deze definitieve beschikking en de onderliggende stukken liggen van woensdag 8 januari 2020 tot en met dinsdag 18 februari 2020  bij de publieksbalies (Klantcontactcentrum) ter inzage. Tijdens deze termijn kan door belanghebbenden rechtstreeks beroep tegen dit besluit worden aangetekend bij de afdeling Bestuursrechtspraak van de Raad van State, Postbus 20019, 2500 AE Den Haag. Het griffierecht hiervoor bedraagt € 174,00 voor individuele personen en € 345,00 voor organisaties. Als u beroep instelt kunt u ook een verzoek doen om een voorlopige voorziening. Dit verzoek richt u aan de voorzitter van de afdeling Bestuursrechtspraak van de Raad van State, Postbus 20019, 2500 AE Den Haag. Het griffierecht hiervoor bedraagt € 174,00 voor individuele personen en € 345,00 voor organisati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3</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23</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23</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239650 489035</meta:user-defined>
    <meta:user-defined meta:name="DC.title">Beschikking vaststelling hogere grenswaarden Peppellaan 38, Wilgenstraat 5-7 en Westermaatweg 14 in Aadorp</meta:user-defined>
    <meta:user-defined meta:name="OVERHEID.PostcodeHuisnummer/OVERHEIDop.postcodeHuisnummer">7611BC 38</meta:user-defined>
    <meta:user-defined meta:name="OVERHEIDop.straatnaam">Peppellaan</meta:user-defined>
    <meta:user-defined meta:name="OVERHEIDop.woonplaats">Aadorp</meta:user-defined>
    <meta:user-defined meta:name="DCTERMS.W3CDTF/DCTERMS.available">2020-01-07</meta:user-defined>
    <meta:user-defined meta:name="DCTERMS.W3CDTF/OVERHEIDop.jaargang">2020</meta:user-defined>
    <meta:user-defined meta:name="OVERHEIDop.publicationIssue">1723</meta:user-defined>
    <meta:user-defined meta:name="OVERHEIDop.StcrtID/DC.identifier">stcrt-2020-1723</meta:user-defined>
    <meta:user-defined meta:name="OVERHEIDop.versieInformatie"/>
  </office:meta>
</office:document-meta>
</file>