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Venuslaa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 en wel op de parkeergelegenheid die is gesitueerd tegenover Venuslaan 62 te Enkhuizen. Conform bijgevoegde situatieschets.</text:p>
            <text:p text:style-name="common-al">• Dat dit mogelijk is door plaatsing van bord E6 van bijlage 1 van het RVV 1990, welke aanduidt: </text:p>
            <text:p text:style-name="common-al">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besluiten burgemeester en wethouders om:</text:p>
            <text:p text:style-name="common-al">• Een gehandicaptenparkeerplaats aan te leggen op de parkeergelegenheid die is gesitueerd tegenover Venuslaan 62  te Enkhuizen door middel van plaatsing van bord E6 van bijlage 1 van het RVV 1990 en deze te voorzien van een onderbord met het kenteken behorende bij het betreffende voertuig. Conform bijgevoegde situatieschets.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6 januari 2020</text:p>
            <text:p text:style-name="common-al"/>
            <text:p text:style-name="common-al">Hoogachtend, Burgemeester en wethouders van Enkhuizen</text:p>
            <text:p text:style-name="common-al">namens dezen,</text:p>
            <text:p text:style-name="common-al"/>
            <text:p text:style-name="common-al"/>
            <text:p text:style-name="common-al">J.Kunst, afdeling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op kenteken - Venus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931 524178</meta:user-defined>
    <meta:user-defined meta:name="DC.title">VERKEERSBESLUIT Instellen gehandicaptenparkeerplaats op kenteken Venuslaan te Enkhuizen</meta:user-defined>
    <meta:user-defined meta:name="OVERHEID.PostcodeHuisnummer/OVERHEIDop.postcodeHuisnummer">1601RM 62</meta:user-defined>
    <meta:user-defined meta:name="OVERHEIDop.straatnaam">Venuslaan</meta:user-defined>
    <meta:user-defined meta:name="OVERHEIDop.woonplaats">Enkhuizen</meta:user-defined>
    <meta:user-defined meta:name="DCTERMS.W3CDTF/DCTERMS.available">2020-01-06</meta:user-defined>
    <meta:user-defined meta:name="OVERHEIDop.StcrtID/DC.identifier">stcrt-2020-1720</meta:user-defined>
    <meta:user-defined meta:name="OVERHEIDop.externeBijlage">Situatieschets Venuslaan|exb-2020-485</meta:user-defined>
    <meta:user-defined meta:name="DCTERMS.W3CDTF/OVERHEIDop.jaargang">2020</meta:user-defined>
    <meta:user-defined meta:name="OVERHEIDop.publicationIssue">1720</meta:user-defined>
    <meta:user-defined meta:name="OVERHEIDop.versieInformatie"/>
  </office:meta>
</office:document-meta>
</file>