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one 30 km/h en parkeerverbod op bedrijvenpark Centurionbaan in Soesterber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text:span text:style-name="nadrukvet">2323562</text:span>/2323575</text:p>
            <text:p text:style-name="context.al">Burgemeester en wethouders van Soest;</text:p>
            <text:p text:style-name="context.al">Aanleiding</text:p>
            <text:p text:style-name="context.al">Overwegende dat sinds enkele jaren het bedrijvenpark Centurionbaan in Soesterberg wordt ontwikkeld;</text:p>
            <text:p text:style-name="context.al">dat inmiddels een aanzienlijk deel van de percelen op het bedrijvenpark in gebruik of in ontwikkeling zijn;</text:p>
            <text:p text:style-name="context.al">dat in het verleden verkeersborden zijn geplaatst om de verkeersveiligheid te waarborgen;</text:p>
            <text:p text:style-name="context.al">dat dit is gedaan zonder daarvoor een verkeerbesluit te nemen;</text:p>
            <text:p text:style-name="context.al">dat dit verkeersbesluit tot doel heeft om de feitelijke situatie te formaliseren;</text:p>
            <text:p text:style-name="context.al">Maatregel</text:p>
            <text:p text:style-name="context.al">Overwegende dat het van belang is om de verkeersveiligheid op het bedrijventerrein te waarborgen;</text:p>
            <text:p text:style-name="context.al">dat het gaat om een nieuw terrein dat niet is opgenomen in de wegencategorisering van de gemeente Soest;</text:p>
            <text:p text:style-name="context.al">dat gezien de opzet van de Centurionbaan het ontsluiten van percelen het hoofddoel van deze weg is;</text:p>
            <text:p text:style-name="context.al">dat we de weg daarom beschouwen als een erftoegangsweg binnen de bebouwde kom;</text:p>
            <text:p text:style-name="context.al">dat bovendien van de rijbaan zowel vrachtverkeer, autoverkeer als fietsers gebruik maken;</text:p>
            <text:p text:style-name="context.al">dat we het daarom en met oog op een Duurzaam Veilig verkeersbeleid gewenst vinden om de maximumsnelheid te beperken tot 30 km/h;</text:p>
            <text:p text:style-name="context.al">verder overwegende dat alle bedrijfspanden bij de bouw moeten voldoen aan de parkeernormen van de gemeente soest;</text:p>
            <text:p text:style-name="context.al">dat daarmee in voldoende mate in parkeren op eigen terrein wordt voorzien;</text:p>
            <text:p text:style-name="context.al">dat parkeren op de openbare weg daarom niet nodig is en er geen openbare parkeerruimte wordt ontwikkeld;</text:p>
            <text:p text:style-name="context.al">dat parkeren op de weg de verkeersveiligheid beperkt voor met name fietsers en voetgangers;</text:p>
            <text:p text:style-name="context.al">de parkeren op de weg bovendien de vrije doorgang voor vrachtverkeer kan beperken;</text:p>
            <text:p text:style-name="context.al">dat we het daarom gewenst vinden om de maximumsnelheid te beperken tot 30 km/h en parkeren buiten aangegeven parkeervakken te verbieden;</text:p>
            <text:p text:style-name="context.al"> Belangenafweging</text:p>
            <text:p text:style-name="context.al">Overwegende dat het treffen van een verkeersmaatregel een normale maatschappelijke ontwikkeling is waarmee een ieder kan worden geconfronteerd en waarvan de nadelige gevolgen in beginsel voor rekening van betrokkenen behoren te blijven; </text:p>
            <text:p text:style-name="context.al">dat het belang om de verkeersveiligheid te waarborgen zwaarder weegt dan het belang om op de openbare weg te kunnen parkeren en/of harder te kunnen rijden dan 30 km/h;</text:p>
            <text:p text:style-name="context.al">dat de intentie om deze maatregel te treffen bij een ieder al eerder bekend is geweest door het plaatsen van de verkeersborden;</text:p>
            <text:p text:style-name="context.al">Juridisch kader</text:p>
            <text:p text:style-name="context.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text.al">overwegende dat dit besluit wordt genomen op basis van artikel 2 van de WVW 1994 om de veiligheid op de weg te verzekeren, weggebruikers en passagiers te beschermen, de bruikbaarheid van de weg te waarborgen en de vrijheid van het verkeer te waarborgen;</text:p>
            <text:p text:style-name="context.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text.al">dat het op grond van artikel 37 van het BABW vereist is om een verkeersbesluit te nemen voor de in artikel 34 van het BABW bedoelde tijdelijke verkeersmaatregelen als deze maatregelen langer duren dan vier maanden of zich regelmatig voordoen;</text:p>
            <text:p text:style-name="context.al">dat de genoemde weg in de gemeente Soest ligt</text:p>
            <text:p text:style-name="context.al">dat deze weg bij de gemeente Soest in eigendom en beheer is;</text:p>
            <text:p text:style-name="context.al">dat het college van burgemeester en wethouders overeenkomstig artikel 18, lid 1 onder d van de WVW 1994, het bevoegd gezag is voor het nemen van dit verkeersbesluit;</text:p>
            <text:p text:style-name="context.al">dat deze bevoegdheid op grond van het Mandaatbesluit van de gemeente Soest door het college van burgemeester en wethouders is gemandateerd aan ondergetekende;</text:p>
            <text:p text:style-name="context.al">dat overleg is gevoerd met (de gemachtigde van) de korpschef van de politie, overeenkomstig artikel 24 van het BABW en dat de politie positief heeft geadviseerd over dit besluit;</text:p>
            <text:p text:style-name="context.al">dat de politie daarbij wel de voorwaarden heeft gesteld dat de 30-km zone zelfhandhavend moet zijn en dat de politie hierin geen structurele snelheidscontroles zal houden;</text:p>
            <text:p text:style-name="context.al">dat dit verkeersbesluit in werking treedt op het moment van publicatie; </text:p>
            <text:p text:style-name="context.al">Besluit</text:p>
            <text:p text:style-name="context.al">Op de Centurionbaan in Soesterberg vanaf het kruispunt met het Zeisterspoor een parkeerverbod en een zone 30 km/h in te stellen door het plaatsen van de verkeersborden zone maximumsnelheid en einde zone maximumsnelheid (A01-30-zb en A02-30-ze) en de verkeersborden zone parkeerverbod en einde zone parkeerverbod (E01-zb en E01-ze) uit bijlage 1 van het RVV 1990.  </text:p>
            <text:p text:style-name="context.al">Soest, 17 maart 2020</text:p>
            <text:p text:style-name="context.al">Namens burgemeester en wethouders</text:p>
            <text:p text:style-name="context.al">Leontine Kok</text:p>
            <text:p text:style-name="context.al">Teamleider Ruimte</text:p>
            <text:p text:style-name="context.al">(Energietransitie, Circulaire economie, Mobiliteit, Economische zaken en Planeconomie)</text:p>
            <text:p text:style-name="context.al">Bekendmaking</text:p>
            <text:p text:style-name="context.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ntext.al">Bezwaar</text:p>
            <text:p text:style-name="context.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ntext.al"> In het bezwaarschrift moet in ieder geval worden vermeld:</text:p>
            <text:p text:style-name="context.al">uw naam en adres;de datum waarop u het bezwaarschrift schrijft (dagtekening);een omschrijving van het besluit waartegen u bezwaar maakt. U stuurt zo mogelijk een kopie van dit besluit mee;de redenen waarom u bezwaar maakt;ondertekening met uw handtekening. Hoofdstuk 6 (algemene bepalingen over bezwaar) en de afdelingen 7.1 en 7.2 (bijzondere bepalingen over bezwaar) van de Algemene wet bestuursrecht zijn van toepassing.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KopieEen afschrift van dit besluit wordt per e-mail gezonden aan “0-wegafsluiting” (verzendlijst). In deze verzendlijst zijn onder andere politie, Veiligheidsregio Utrecht (VRU) en RAVU opgenom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6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6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6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oest - Verkeersbesluit zone 30 km/h en parkeerverbod  - Bedrijvenpark Centurionbaan in Soester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23562/2323575</meta:user-defined>
    <meta:user-defined meta:name="DCTERMS.abstract">Verkeersbesluit zone 30 km/h en parkeerverbod op bedrijvenpark Centurionbaan in Soesterberg</meta:user-defined>
    <meta:user-defined meta:name="OVERHEIDop.verkeersbordcode">A1</meta:user-defined>
    <meta:user-defined meta:name="OVERHEIDop.verkeersbordcode">A2</meta:user-defined>
    <meta:user-defined meta:name="OVERHEIDop.verkeersbordcode">E1</meta:user-defined>
    <dc:language>nl</dc:language>
    <meta:user-defined meta:name="OVERHEID.EPSG28992/DC.spatial">149459.012 459065.139</meta:user-defined>
    <meta:user-defined meta:name="DC.title">Verkeersbesluit zone 30 km/h en parkeerverbod op bedrijvenpark Centurionbaan in Soesterberg</meta:user-defined>
    <meta:user-defined meta:name="OVERHEID.PostcodeHuisnummer/OVERHEIDop.postcodeHuisnummer">3769AP 1</meta:user-defined>
    <meta:user-defined meta:name="OVERHEIDop.straatnaam">Het Zeisterspoor</meta:user-defined>
    <meta:user-defined meta:name="OVERHEIDop.woonplaats">Soesterberg</meta:user-defined>
    <meta:user-defined meta:name="DCTERMS.W3CDTF/DCTERMS.available">2020-03-24</meta:user-defined>
    <meta:user-defined meta:name="OVERHEIDop.StcrtID/DC.identifier">stcrt-2020-17168</meta:user-defined>
    <meta:user-defined meta:name="DCTERMS.W3CDTF/OVERHEIDop.jaargang">2020</meta:user-defined>
    <meta:user-defined meta:name="OVERHEIDop.publicationIssue">17168</meta:user-defined>
    <meta:user-defined meta:name="OVERHEIDop.versieInformatie"/>
  </office:meta>
</office:document-meta>
</file>