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2</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instemmingsbesluit winningsplan De Blesse-Blesdijke voor gaswinning, Ministerie van Economische Zaken en Klimaat</text:h>
      <text:p text:style-name="ifm_p_mt.7.4mm_ifm"><text:span text:style-name="ifm_span_font.bold_mt.7.4mm_ifm">De Minister van Economische Zaken en Klimaat heeft ingestemd met het winningsplan De Blesse-Blesdijke. Van 9 januari 2020 tot en met 19 februari 2020 ligt het instemmingsbesluit ter inzage.</text:span></text:p>
      <text:h text:style-name="ifm_p_font.bold_mt.5.08mm_page.keep-with-next_ifm" text:outline-level="4">Gaswinning uit de kleine velden</text:h>
      <text:p text:style-name="ifm_p_mt.4.23mm_ifm">In Nederland zijn er zo’n 240 kleine gasvelden waarvan ongeveer de helft op land ligt. De risico’s en impact van gaswinning uit kleine velden zijn niet vergelijkbaar met die van gaswinning uit het Groningenveld. Ongeveer de helft van het gas dat in Nederland geproduceerd wordt, komt uit de kleine velden. De jaarlijkse hoeveelheid gas die wordt gewonnen uit alle kleine velden neemt af omdat verschillende gasvelden uitgeput raken. En ook al is Nederland begonnen met het afbouwen van gas vanwege de energietransitie, gas blijft de komende decennia nog steeds nodig voor de energievoorziening van woningen en bedrijven. Het gebruik van gas uit eigen land leidt daarbij tot een lagere CO<text:span text:style-name="ifm_span_font.subscript_mt.4.23mm_ifm">2</text:span> uitstoot dan geïmporteerd gas vanwege het transport. Waar het gas uit kleine velden veilig gewonnen kan worden, wordt de winning dan ook toegestaan. Het winningsplan De Blesse-Blesdijke beschrijft gaswinning uit een dergelijk klein veld.</text:p>
      <text:h text:style-name="ifm_p_font.bold_mt.5.08mm_page.keep-with-next_ifm" text:outline-level="4">Wat staat er in het winningsplan De Blesse- Blesdijke?</text:h>
      <text:p text:style-name="ifm_p_mt.4.23mm_ifm">Vermilion Energy Netherlands B.V. (hierna: Vermilion) heeft een verzoek tot instemming met het winningsplan De Blesse-Blesdijke ingediend bij de Minister van Economische Zaken en Klimaat. Het betreft de gasvelden De Blesse, Blesdijke en Blesdijke-East, gelegen binnen het gebied van de winningsvergunning Gorredijk en Steenwijk. Geografisch gezien liggen de gasvelden in de provincies Fryslân en Overijssel, in de gemeenten Weststellingwerf en Steenwijkerland en in het verzorgingsgebied van het Wetterskip Fryslân en het Waterschap Drents Overijsselse Delta.</text:p>
      <text:p text:style-name="ifm_p_mt.3.7mm_ifm">Sinds 1999 wordt er gas gewonnen uit het gasveld De Blesse en sinds 2009 wordt er gas gewonnen uit het gasveld Blesdijke. De productie uit deze gasvelden ligt sinds 2013 stil vanwege een te hoge druk in de pijplijn naar het gasbehandelingsstation in Garijp. Omdat de druk in de pijplijn inmiddels is verlaagd kan de productie herstart worden. Vermilion wil ook het gedeelte Blesdijke-East aanboren dat zich bevindt tussen de andere delen De Blesse en Blesdijke. Uit het gedeelte Blesdijke-East is nog niet eerder gas gewonnen. De verwachte einddatum van de productie uit de Blesse is 2035, uit Blesdijke in 2024 en uit Blesdijke-East in 2028.</text:p>
      <text:h text:style-name="ifm_p_font.bold_mt.5.08mm_page.keep-with-next_ifm" text:outline-level="4">Aanpassingen ten opzichte van het ontwerpinstemmingsbesluit</text:h>
      <text:p text:style-name="ifm_p_mt.4.23mm_ifm">Het ontwerpinstemmingsbesluit met betrekking tot dit winningsplan heeft reeds ter inzage gelegen. Alle ingediende zienswijzen en reacties op het ontwerpinstemmingsbesluit zijn betrokken bij het opstellen van het definitieve besluit. In de Nota van Antwoord zijn alle zienswijzepunten beantwoord. De zienswijzen hebben niet geleid tot inhoudelijke wijzigingen van het instemmingsbesluit. De Minister heeft wel de motivering aangepast aan de huidige inzichten op het gebied van monitoring van bodembeweging.</text:p>
      <text:h text:style-name="ifm_p_font.bold_mt.5.08mm_page.keep-with-next_ifm" text:outline-level="4">Waar kunt u de stukken inzien?</text:h>
      <text:p text:style-name="ifm_p_mt.4.23mm_ifm">U kunt het instemmingsbesluit met het winningsplan De Blesse-Blesdijke en de Nota van Antwoord van 9 januari 2020 tot en met 19 februari 2020 inzien op http://www.nlog.nl/opslag-en-winningsplannen-ter-inzage en tijdens reguliere openingstijden op de volgende locaties:</text:p>
      <text:p text:style-name="ifm_p_indent.-5mm_mleft.5mm_ifm">•<text:tab/>Gemeentehuis Weststellingwerf, Griffioenpark 1 te Wolvega</text:p>
      <text:p text:style-name="ifm_p_indent.-5mm_mleft.5mm_ifm">•<text:tab/>Gemeentehuis Steenwijkerland, Vendelweg 1 te Steenwijk</text:p>
      <text:p text:style-name="ifm_p_indent.-5mm_mleft.5mm_ifm">•<text:tab/>Ministerie van Economische Zaken en Klimaat, Bezuidenhoutseweg 73 te Den Haag</text:p>
      <text:h text:style-name="ifm_p_font.bold_mt.5.08mm_page.keep-with-next_ifm" text:outline-level="4">Wat zijn de vervolgstappen?</text:h>
      <text:p text:style-name="ifm_p_mt.4.23mm_ifm">Als u tegen het ontwerpinstemmingsbesluit een zienswijze heeft ingediend en u bent belanghebbende, dan kunt u tot en met 20 februari 2020 beroep instellen bij de Afdeling bestuursrechtspraak van de Raad van State, Postbus 20019, 2500 EA Den Haag. Als u belang hebt bij het besluit en om gegronde redenen niet in staat bent geweest om een zienswijze in te dienen, kunt u ook beroep instellen.</text:p>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aad van State u laten weten hoeveel en wanneer u moet betalen. Meer informatie vindt u op www.rechtspraak.nl.</text:p>
      <text:h text:style-name="ifm_p_font.bold_mt.5.08mm_page.keep-with-next_ifm" text:outline-level="4">Wilt u meer weten?</text:h>
      <text:p text:style-name="ifm_p_mt.4.23mm_ifm">Meer informatie over het kabinetsbeleid over gaswinning uit kleine velden kunt u vinden op www.rijksoverheid.nl/onderwerpen/gaswinning-uit-kleine-gasvelden. Voor nadere inlichtingen over dit besluit kunt u tijdens kantooruren contact opnemen met Mw. J. Bakker (telefoon: 06 1168 64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12</text:span><text:tab/>8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12</text:span><text:tab/>8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definitief instemmingsbesluit winningsplan De Blesse-Blesdijke voor gaswinnin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1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definitief instemmingsbesluit winningsplan De Blesse-Blesdijke voor gaswinning, Ministerie van Economische Zaken en Klimaat</meta:user-defined>
    <meta:user-defined meta:name="DCTERMS.W3CDTF/DCTERMS.available">2020-01-08</meta:user-defined>
    <meta:user-defined meta:name="OVERHEIDop.Ruimtelijkplan/OVERHEIDop.bekendmakingBetreffendePlan"/>
  </office:meta>
</office:document-meta>
</file>